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FD000000B98B4F02FC5E00869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5a61" officeooo:paragraph-rsid="001c5a61"/>
    </style:style>
    <style:style style:name="fr1" style:family="graphic" style:parent-style-name="Graphics">
      <style:graphic-properties fo:margin-top="0.3cm" fo:margin-bottom="0.3cm" style:wrap="none"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paragraph contains an image.<draw:frame draw:style-name="fr1" draw:name="Image1" text:anchor-type="char" svg:width="6.694cm" svg:height="4.895cm" draw:z-index="0"><draw:image xlink:href="Pictures/10000000000000FD000000B98B4F02FC5E00869B.jpg" xlink:type="simple" xlink:show="embed" xlink:actuate="onLoad" draw:mime-type="image/jpeg"/></draw:frame></text:p>
      <text:h text:style-name="Heading_20_3" text:outline-level="3">This is a heading 3.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ffdbb6"/>
      <style:paragraph-properties fo:margin-top="0.247cm" fo:margin-bottom="0.212cm" style:contextual-spacing="false" fo:background-color="#ffdbb6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8T09:31:52.612508445</meta:creation-date>
    <dc:date>2022-10-08T09:41:02.582463662</dc:date>
    <meta:editing-duration>PT9M10S</meta:editing-duration>
    <meta:editing-cycles>1</meta:editing-cycles>
    <meta:document-statistic meta:table-count="0" meta:image-count="1" meta:object-count="0" meta:page-count="1" meta:paragraph-count="2" meta:word-count="10" meta:character-count="53" meta:non-whitespace-character-count="45"/>
    <meta:generator>LibreOffice/7.1.5.2$Linux_X86_64 LibreOffice_project/85f04e9f809797b8199d13c421bd8a2b025d52b5</meta:generator>
  </office:meta>
</office:document-meta>
</file>