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65C00002F36000020C2B05C87AD3347CA0D.emf" manifest:media-type="image/x-emf"/>
  <manifest:file-entry manifest:full-path="Pictures/10000201000001C90000013D26E1C6A734A107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officeooo:rsid="001c97c7" officeooo:paragraph-rsid="001c97c7"/>
    </style:style>
    <style:style style:name="P2" style:family="paragraph" style:parent-style-name="Title">
      <style:text-properties officeooo:rsid="001e1b8e" officeooo:paragraph-rsid="001e1b8e"/>
    </style:style>
    <style:style style:name="fr1" style:family="graphic" style:parent-style-name="Figure">
      <style:graphic-properties style:vertical-pos="from-top" style:vertical-rel="paragraph-content" style:horizontal-pos="right" style:horizontal-rel="paragraph"/>
    </style:style>
    <style:style style:name="fr2" style:family="graphic" style:parent-style-name="PageNumBox">
      <style:graphic-properties style:vertical-pos="top" style:vertical-rel="paragraph-content" style:horizontal-pos="right" style:horizontal-rel="paragraph"/>
    </style:style>
    <style:style style:name="fr3" style:family="graphic" style:parent-style-name="Graphics">
      <style:graphic-properties style:vertical-pos="bottom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a xlink:type="simple" xlink:href="../../../../CoCo/ElecPuis/D2/D2.emf"><draw:frame draw:style-name="fr1" draw:name="Frame2" text:anchor-type="paragraph" svg:y="0.1in" svg:width="3in" draw:z-index="0"><draw:text-box fo:min-height="2.2in"><text:p text:style-name="P1"><draw:frame draw:style-name="fr3" draw:name="Image1" text:anchor-type="paragraph" svg:width="2.4in" svg:height="1.6646in" draw:z-index="1"><draw:image xlink:href="Pictures/1000365C00002F36000020C2B05C87AD3347CA0D.emf" xlink:type="simple" xlink:show="embed" xlink:actuate="onLoad" loext:mime-type="image/x-emf"/><draw:image xlink:href="Pictures/10000201000001C90000013D26E1C6A734A10742.png" xlink:type="simple" xlink:show="embed" xlink:actuate="onLoad" loext:mime-type="image/png"/></draw:frame>Exp</text:p></draw:text-box></draw:frame></draw:a>A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2"><draw:text-box><text:p text:style-name="PageNb"><text:page-number text:select-page="current" text:page-adjust="-1">0</text:page-number></text:p></draw:text-box></draw:frame><text:file-name text:display="name">image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19-05-29T11:29:41.967000000</meta:creation-date>
    <meta:editing-cycles>3</meta:editing-cycles>
    <meta:editing-duration>PT33M43S</meta:editing-duration>
    <dc:title>Examen</dc:title>
    <meta:initial-creator>Alain Torrens</meta:initial-creator>
    <dc:date>2019-05-30T15:14:33.965000000</dc:date>
    <dc:creator>Alain Torrens</dc:creator>
    <meta:document-statistic meta:table-count="0" meta:image-count="1" meta:object-count="0" meta:page-count="1" meta:paragraph-count="4" meta:word-count="4" meta:character-count="12" meta:non-whitespace-character-count="12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19-05-29T15:22:33.855000000"/>
  </office:meta>
</office:document-meta>
</file>