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800000008F70D036D45FFF5DF.png" manifest:media-type="image/png"/>
  <manifest:file-entry manifest:full-path="Pictures/10000000000000080000000820A1E16DA75ED138.png" manifest:media-type="image/png"/>
  <manifest:file-entry manifest:full-path="Pictures/100000000000000800000008B36DD02C8AA7FFFB.png" manifest:media-type="image/png"/>
  <manifest:file-entry manifest:full-path="Pictures/10000000000002000000020051332653FF9EC81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 Unicode MS" svg:font-family="'Arial Unicode MS'" style:font-family-generic="system" style:font-pitch="variable"/>
    <style:font-face style:name="Constantia" svg:font-family="Constant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tka Small" svg:font-family="'Sitka Small'" style:font-adornments="Small" style:font-pitch="variable"/>
    <style:font-face style:name="Sitka Small Semibold" svg:font-family="'Sitka Small Semibold'" style:font-adornments="Small Semibold" style:font-pitch="variable"/>
    <style:font-face style:name="Sitka Small1" svg:font-family="'Sitka Small'" style:font-adornments="Small Bold Italic" style:font-pitch="variable"/>
    <style:font-face style:name="Tahoma" svg:font-family="Tahoma" style:font-family-generic="system" style:font-pitch="variable"/>
    <style:font-face style:name="微软雅黑" svg:font-family="微软雅黑" style:font-family-generic="swiss" style:font-pitch="variable"/>
    <style:font-face style:name="新宋体" svg:font-family="新宋体"/>
    <style:font-face style:name="新宋体1" svg:font-family="新宋体" style:font-family-generic="modern" style:font-pitch="fixed"/>
    <style:font-face style:name="方正细金陵简体" svg:font-family="方正细金陵简体" style:font-pitch="variable"/>
    <style:font-face style:name="苏新诗柳楷简" svg:font-family="苏新诗柳楷简" style:font-adornments="Regular" style:font-pitch="variable"/>
    <style:font-face style:name="造字工房松然体（非商用）" svg:font-family="造字工房松然体（非商用）"/>
    <style:font-face style:name="造字工房松然体（非商用）1" svg:font-family="造字工房松然体（非商用）" style:font-adornments="Regular" style:font-pitch="variable"/>
    <style:font-face style:name="造字工房松然体（非商用）2" svg:font-family="造字工房松然体（非商用）" style:font-adornments="斜体" style:font-pitch="variable"/>
    <style:font-face style:name="造字工房松然体（非商用）3" svg:font-family="造字工房松然体（非商用）" style:font-adornments="标准" style:font-pitch="variable"/>
    <style:font-face style:name="造字工房松然体（非商用）4" svg:font-family="造字工房松然体（非商用）" style:font-adornments="粗斜体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weight="normal" officeooo:paragraph-rsid="00cb5325" style:font-weight-asian="normal" style:font-weight-complex="normal"/>
    </style:style>
    <style:style style:name="P2" style:family="paragraph" style:parent-style-name="Standard" style:master-page-name="">
      <loext:graphic-properties draw:fill-gradient-name="gradient" draw:fill-hatch-name="hatch"/>
      <style:paragraph-properties fo:margin-left="0pt" fo:margin-right="0pt" fo:text-align="center" style:justify-single-word="false" fo:text-indent="0pt" style:auto-text-indent="false" style:page-number="auto"/>
      <style:text-properties style:font-name="Algerian" fo:font-size="32pt" officeooo:paragraph-rsid="0372a4e4" style:font-name-asian="Constantia" style:font-size-asian="32pt" style:font-size-complex="32pt"/>
    </style:style>
    <style:style style:name="P3" style:family="paragraph" style:parent-style-name="TTC-Chapter">
      <style:paragraph-properties fo:margin-left="0pt" fo:margin-right="0pt" fo:margin-top="25.99pt" fo:margin-bottom="0pt" style:contextual-spacing="false" fo:line-height="115%" fo:text-align="center" style:justify-single-word="false" fo:orphans="2" fo:widows="2" fo:text-indent="0pt" style:auto-text-indent="false" fo:padding="1.39pt" fo:border="none">
        <style:tab-stops/>
        <style:drop-cap/>
      </style:paragraph-properties>
      <style:text-properties fo:color="#3e003e" loext:opacity="100%" style:font-name="Sitka Small1" fo:font-size="18pt" fo:font-weight="bold" officeooo:paragraph-rsid="0372a4e4" fo:background-color="transparent" style:font-name-asian="造字工房松然体（非商用）4" style:font-size-asian="18pt" style:font-weight-asian="normal" style:font-size-complex="22pt" style:font-weight-complex="bold" style:font-relief="embosse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3747dd3"/>
    </style:style>
    <style:style style:name="T3" style:family="text">
      <style:text-properties officeooo:rsid="037568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 Transition <text:span text:style-name="T2">JACK</text:span>‘s Edition</text:p>
      <text:h text:style-name="P3" text:outline-level="2">Chapter <text:span text:style-name="T3">5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 Unicode MS" svg:font-family="'Arial Unicode MS'" style:font-family-generic="system" style:font-pitch="variable"/>
    <style:font-face style:name="Constantia" svg:font-family="Constant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tka Small" svg:font-family="'Sitka Small'" style:font-adornments="Small" style:font-pitch="variable"/>
    <style:font-face style:name="Sitka Small Semibold" svg:font-family="'Sitka Small Semibold'" style:font-adornments="Small Semibold" style:font-pitch="variable"/>
    <style:font-face style:name="Sitka Small1" svg:font-family="'Sitka Small'" style:font-adornments="Small Bold Italic" style:font-pitch="variable"/>
    <style:font-face style:name="Tahoma" svg:font-family="Tahoma" style:font-family-generic="system" style:font-pitch="variable"/>
    <style:font-face style:name="微软雅黑" svg:font-family="微软雅黑" style:font-family-generic="swiss" style:font-pitch="variable"/>
    <style:font-face style:name="新宋体" svg:font-family="新宋体"/>
    <style:font-face style:name="新宋体1" svg:font-family="新宋体" style:font-family-generic="modern" style:font-pitch="fixed"/>
    <style:font-face style:name="方正细金陵简体" svg:font-family="方正细金陵简体" style:font-pitch="variable"/>
    <style:font-face style:name="苏新诗柳楷简" svg:font-family="苏新诗柳楷简" style:font-adornments="Regular" style:font-pitch="variable"/>
    <style:font-face style:name="造字工房松然体（非商用）" svg:font-family="造字工房松然体（非商用）"/>
    <style:font-face style:name="造字工房松然体（非商用）1" svg:font-family="造字工房松然体（非商用）" style:font-adornments="Regular" style:font-pitch="variable"/>
    <style:font-face style:name="造字工房松然体（非商用）2" svg:font-family="造字工房松然体（非商用）" style:font-adornments="斜体" style:font-pitch="variable"/>
    <style:font-face style:name="造字工房松然体（非商用）3" svg:font-family="造字工房松然体（非商用）" style:font-adornments="标准" style:font-pitch="variable"/>
    <style:font-face style:name="造字工房松然体（非商用）4" svg:font-family="造字工房松然体（非商用）" style:font-adornments="粗斜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57pt" draw:rotation="0"/>
    <draw:fill-image draw:name="_35__20_Percent" draw:display-name="5 Percent" xlink:href="Pictures/10000000000000080000000820A1E16DA75ED138.png" xlink:type="simple" xlink:show="embed" xlink:actuate="onLoad"/>
    <draw:fill-image draw:name="Bitmap_20_1" draw:display-name="Bitmap 1" xlink:href="Pictures/100000000000000800000008B36DD02C8AA7FFFB.png" xlink:type="simple" xlink:show="embed" xlink:actuate="onLoad"/>
    <draw:fill-image draw:name="Surface" xlink:href="Pictures/10000000000002000000020051332653FF9EC81A.jpg" xlink:type="simple" xlink:show="embed" xlink:actuate="onLoad"/>
    <draw:fill-image draw:name="Weave" xlink:href="Pictures/100000000000000800000008F70D036D45FFF5DF.png" xlink:type="simple" xlink:show="embed" xlink:actuate="onLoad"/>
    <draw:opacity draw:name="Transparency_20_9" draw:display-name="Transparency 9" draw:style="linear" draw:start="67%" draw:end="0%" draw:angle="90deg" draw:border="0%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新宋体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n" fo:country="US" style:font-name-asian="新宋体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0pt" fo:margin-top="6.01pt" fo:margin-bottom="0pt" style:contextual-spacing="false" style:line-height-at-least="13.49pt" fo:orphans="2" fo:widows="2" fo:text-indent="0pt" style:auto-text-indent="true"/>
      <style:text-properties fo:color="#5d005d" loext:opacity="100%" style:font-name="Sitka Small Semibold" fo:font-family="'Sitka Small Semibold'" style:font-style-name="Small Semibold" style:font-pitch="variable" fo:font-size="16pt" fo:font-style="normal" fo:font-weight="normal" officeooo:rsid="01e32266" style:font-size-asian="16pt" style:font-style-asian="normal" style:font-weight-asian="normal" style:font-size-complex="16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pt" fo:margin-bottom="14.14pt" style:contextual-spacing="false" fo:line-height="115%"/>
    </style:style>
    <style:style style:name="Heading" style:family="paragraph" loext:hidden="true" style:hidden="true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造字工房松然体（非商用）" style:font-family-asian="造字工房松然体（非商用）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pt" fo:margin-bottom="0pt" style:contextual-spacing="false"/>
      <style:text-properties style:font-name="Liberation Mono" fo:font-family="'Liberation Mono'" style:font-family-generic="modern" style:font-pitch="fixed" fo:font-size="10pt" style:font-name-asian="新宋体1" style:font-family-asian="新宋体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SN-IDEA" style:family="paragraph" style:parent-style-name="WSN-bottom-idea" style:auto-update="true" style:default-outline-level="1" style:list-style-name="" style:master-page-name="">
      <loext:graphic-properties draw:fill="bitmap" draw:gradient-step-count="0" draw:fill-image-name="_35__20_Percent" draw:opacity="57%" style:repeat="repeat"/>
      <style:paragraph-properties fo:margin-left="0pt" fo:margin-right="0pt" fo:margin-top="28.09pt" fo:margin-bottom="0pt" style:contextual-spacing="false" fo:line-height="115%" fo:text-align="start" style:justify-single-word="false" fo:orphans="2" fo:widows="2" fo:text-indent="0pt" style:auto-text-indent="false" style:page-number="auto" fo:background-color="transparent">
        <style:tab-stops/>
        <style:drop-cap/>
        <style:background-image xlink:href="Pictures/10000000000000080000000820A1E16DA75ED138.png" xlink:type="simple" xlink:actuate="onLoad"/>
      </style:paragraph-properties>
      <style:text-properties fo:color="#3e003e" loext:opacity="100%" style:font-name="Sitka Small1" fo:font-family="'Sitka Small'" style:font-style-name="Small Bold Italic" style:font-pitch="variable" fo:font-size="18pt" fo:font-style="italic" fo:font-weight="bold" officeooo:rsid="01e32266" fo:background-color="transparent" style:font-name-asian="造字工房松然体（非商用）4" style:font-family-asian="造字工房松然体（非商用）" style:font-style-name-asian="粗斜体" style:font-pitch-asian="variable" style:font-size-asian="18pt" style:font-style-asian="italic" style:font-weight-asian="normal" style:font-size-complex="22pt" style:font-style-complex="normal" style:font-weight-complex="bold" style:font-relief="embosse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WP-Content" style:family="paragraph" style:parent-style-name="Standard" style:master-page-name="">
      <style:paragraph-properties fo:margin-top="4pt" fo:margin-bottom="2.01pt" style:contextual-spacing="false" style:line-height-at-least="15pt" fo:orphans="0" fo:widows="0" style:page-number="auto" style:text-autospace="ideograph-alpha">
        <style:tab-stops/>
        <style:drop-cap/>
      </style:paragraph-properties>
      <style:text-properties fo:color="#3e003e" loext:opacity="100%" style:font-name="Sitka Small" fo:font-family="'Sitka Small'" style:font-style-name="Small" style:font-pitch="variable" fo:font-size="14pt" style:text-underline-style="none" fo:font-weight="normal" officeooo:rsid="03776406" style:font-name-asian="方正细金陵简体" style:font-family-asian="方正细金陵简体" style:font-pitch-asian="variable" style:font-size-asian="14pt" style:font-weight-asian="normal" style:font-size-complex="15pt" style:font-weight-complex="normal"/>
    </style:style>
    <style:style style:name="WSN-Idea" style:family="paragraph" style:parent-style-name="WSN-bottom-idea" style:next-style-name="LWP-Content" style:auto-update="true" style:master-page-name="">
      <style:paragraph-properties fo:margin-left="0pt" fo:margin-right="0pt" fo:margin-top="4pt" fo:margin-bottom="2.01pt" style:contextual-spacing="false" fo:line-height="100%" fo:orphans="2" fo:widows="2" style:register-true="true" fo:text-indent="0pt" style:auto-text-indent="true" style:page-number="auto">
        <style:tab-stops/>
      </style:paragraph-properties>
      <style:text-properties fo:color="#7c007c" loext:opacity="100%" style:font-name="Sitka Small1" fo:font-family="'Sitka Small'" style:font-style-name="Small Bold Italic" style:font-pitch="variable" fo:font-size="13pt" officeooo:rsid="01e32266" style:font-size-asian="14pt"/>
    </style:style>
    <style:style style:name="WSN-bottom-idea" style:family="paragraph" style:parent-style-name="Standard" style:auto-update="true" style:master-page-name="">
      <loext:graphic-properties draw:fill="none" draw:fill-color="#729fcf"/>
      <style:paragraph-properties fo:margin-left="0pt" fo:margin-right="0pt" fo:margin-top="9.35pt" fo:margin-bottom="0pt" style:contextual-spacing="false" style:line-height-at-least="13.49pt" fo:orphans="2" fo:widows="2" fo:text-indent="0pt" style:auto-text-indent="false" style:page-number="auto" fo:background-color="transparent" fo:padding="1.39pt" fo:border="none"/>
      <style:text-properties fo:color="#3e003e" loext:opacity="100%" style:font-name="Sitka Small1" fo:font-family="'Sitka Small'" style:font-style-name="Small Bold Italic" style:font-pitch="variable" fo:font-size="12pt" fo:font-style="italic" fo:font-weight="bold" officeooo:rsid="0020f901" fo:background-color="transparent" style:font-name-asian="造字工房松然体（非商用）2" style:font-family-asian="造字工房松然体（非商用）" style:font-style-name-asian="斜体" style:font-pitch-asian="variable" style:font-size-asian="12pt" style:font-style-asian="italic" style:font-weight-asian="normal" style:font-style-complex="italic"/>
    </style:style>
    <style:style style:name="LWP-para-brief" style:family="paragraph" style:parent-style-name="LWP-Content" style:next-style-name="LWP-Content" style:auto-update="true" style:master-page-name="">
      <style:paragraph-properties fo:margin-left="0pt" fo:margin-right="0pt" fo:margin-top="19.96pt" fo:margin-bottom="0pt" style:contextual-spacing="false" fo:text-indent="0pt" style:auto-text-indent="false" style:page-number="auto">
        <style:tab-stops/>
      </style:paragraph-properties>
      <style:text-properties fo:color="#005d5d" loext:opacity="100%" fo:font-size="14pt" fo:font-weight="bold" style:font-name-asian="微软雅黑" style:font-family-asian="微软雅黑" style:font-family-generic-asian="swiss" style:font-pitch-asian="variable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loext:hidden="true" style:hidden="true" style:parent-style-name="Standard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Endnote" style:family="paragraph" loext:hidden="true" style:hidden="true" style:parent-style-name="Standard" style:class="extra">
      <style:paragraph-properties fo:margin-left="17.01pt" fo:margin-right="0pt" fo:text-indent="-17.01pt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17.01pt" fo:margin-right="0pt" fo:text-indent="-17.01pt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loext:hidden="true" style:hidden="true" style:parent-style-name="Standard" style:class="extra"/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236.01pt" style:type="center"/>
          <style:tab-stop style:position="472pt" style:type="right"/>
        </style:tab-stops>
      </style:paragraph-properties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6.01pt" fo:margin-bottom="14.14pt" style:contextual-spacing="false" style:border-line-width-bottom="0.06pt 0.11pt 0.06pt" fo:padding="0pt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loext:hidden="true" style:hidden="true" style:parent-style-name="Standard" style:class="html">
      <style:paragraph-properties fo:margin-left="28.35pt" fo:margin-right="0pt" fo:text-indent="0pt" style:auto-text-indent="tru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pt" fo:margin-right="0pt" fo:text-indent="0pt" style:auto-text-indent="true"/>
    </style:style>
    <style:style style:name="Quotations" style:family="paragraph" loext:hidden="true" style:hidden="true" style:parent-style-name="Standard" style:class="html">
      <style:paragraph-properties fo:margin-left="28.35pt" fo:margin-right="28.35pt" fo:margin-top="6.01pt" fo:margin-bottom="14.14pt" style:contextual-spacing="false" fo:text-indent="0pt" style:auto-text-indent="false"/>
    </style:style>
    <style:style style:name="Sender" style:family="paragraph" loext:hidden="true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5.99pt" style:type="right" style:leader-style="dotted" style:leader-text="."/>
        </style:tab-stops>
      </style:paragraph-properties>
    </style:style>
    <style:style style:name="WSN-Main-Title" style:family="paragraph" style:parent-style-name="Standard" style:master-page-name="">
      <style:paragraph-properties fo:margin-left="0pt" fo:margin-right="0pt" fo:margin-top="15.99pt" fo:margin-bottom="0pt" style:contextual-spacing="false" fo:text-align="center" style:justify-single-word="false" fo:text-indent="0pt" style:auto-text-indent="false" style:page-number="auto"/>
      <style:text-properties style:font-name="Algerian" fo:font-family="Algerian" style:font-family-generic="decorative" style:font-pitch="variable" fo:font-size="28pt" style:font-name-asian="苏新诗柳楷简" style:font-family-asian="苏新诗柳楷简" style:font-style-name-asian="Regular" style:font-pitch-asian="variable" style:font-size-asian="28pt" style:font-size-complex="3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77.99pt" style:type="center"/>
          <style:tab-stop style:position="356pt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177.99pt" style:type="center"/>
          <style:tab-stop style:position="356pt" style:type="right"/>
        </style:tab-stops>
      </style:paragraph-properties>
      <style:text-properties fo:color="#009c9c" loext:opacity="100%" fo:font-size="8pt" style:font-name-asian="微软雅黑" style:font-family-asian="微软雅黑" style:font-family-generic-asian="swiss" style:font-pitch-asian="variable" style:font-size-asian="8pt" style:text-combine="none"/>
    </style:style>
    <style:style style:name="TTC-bottom-prompt" style:family="paragraph" style:parent-style-name="Standard" style:next-style-name="TTC-Content" style:master-page-name="">
      <loext:graphic-properties draw:fill="none" draw:fill-color="#729fcf"/>
      <style:paragraph-properties fo:margin-left="0pt" fo:margin-right="0pt" fo:margin-top="6.01pt" fo:margin-bottom="6.01pt" style:contextual-spacing="false" style:line-height-at-least="13.49pt" fo:orphans="2" fo:widows="2" fo:text-indent="0pt" style:auto-text-indent="false" style:page-number="auto" fo:background-color="transparent" fo:padding="1.39pt" fo:border="none"/>
      <style:text-properties fo:color="#3e003e" loext:opacity="100%" style:font-name="Sitka Small1" fo:font-family="'Sitka Small'" style:font-style-name="Small Bold Italic" style:font-pitch="variable" fo:font-size="12pt" fo:font-style="italic" fo:font-weight="bold" officeooo:rsid="0020f901" fo:background-color="transparent" style:font-name-asian="造字工房松然体（非商用）2" style:font-family-asian="造字工房松然体（非商用）" style:font-style-name-asian="斜体" style:font-pitch-asian="variable" style:font-size-asian="12pt" style:font-style-asian="italic" style:font-weight-asian="normal" style:font-style-complex="italic"/>
    </style:style>
    <style:style style:name="TTC-Content" style:family="paragraph" style:parent-style-name="Standard" style:master-page-name="">
      <style:paragraph-properties fo:margin-top="4pt" fo:margin-bottom="2.01pt" style:contextual-spacing="false" style:line-height-at-least="15pt" fo:orphans="0" fo:widows="0" style:page-number="auto" style:text-autospace="ideograph-alpha">
        <style:tab-stops/>
        <style:drop-cap/>
      </style:paragraph-properties>
      <style:text-properties fo:color="#3e003e" loext:opacity="100%" style:text-line-through-style="none" style:text-line-through-type="none" style:font-name="Sitka Small" fo:font-family="'Sitka Small'" style:font-style-name="Small" style:font-pitch="variable" fo:font-size="12pt" style:text-underline-style="none" fo:font-weight="normal" officeooo:rsid="03776406" style:font-name-asian="造字工房松然体（非商用）3" style:font-family-asian="造字工房松然体（非商用）" style:font-style-name-asian="标准" style:font-pitch-asian="variable" style:font-size-asian="15pt" style:font-weight-asian="normal" style:font-size-complex="15pt" style:font-weight-complex="normal"/>
    </style:style>
    <style:style style:name="TTC-Chapter" style:family="paragraph" style:parent-style-name="TTC-bottom-prompt" style:next-style-name="TTC-Section" style:default-outline-level="1" style:list-style-name="" style:master-page-name="">
      <loext:graphic-properties draw:fill="bitmap" draw:gradient-step-count="0" draw:fill-image-name="Bitmap_20_1" draw:opacity="100%" draw:opacity-name="Transparency_20_9" style:repeat="repeat"/>
      <style:paragraph-properties fo:margin-left="0pt" fo:margin-right="0pt" fo:margin-top="25.99pt" fo:margin-bottom="0pt" style:contextual-spacing="false" fo:line-height="115%" fo:text-align="center" style:justify-single-word="false" fo:orphans="2" fo:widows="2" fo:text-indent="0pt" style:auto-text-indent="false" style:page-number="auto" fo:background-color="transparent">
        <style:tab-stops/>
        <style:drop-cap/>
        <style:background-image xlink:href="Pictures/100000000000000800000008B36DD02C8AA7FFFB.png" xlink:type="simple" xlink:actuate="onLoad"/>
      </style:paragraph-properties>
      <style:text-properties fo:color="#3e003e" loext:opacity="100%" style:font-name="Sitka Small1" fo:font-family="'Sitka Small'" style:font-style-name="Small Bold Italic" style:font-pitch="variable" fo:font-size="18pt" fo:font-style="normal" fo:font-weight="bold" officeooo:rsid="01e32266" fo:background-color="transparent" style:font-name-asian="造字工房松然体（非商用）4" style:font-family-asian="造字工房松然体（非商用）" style:font-style-name-asian="粗斜体" style:font-pitch-asian="variable" style:font-size-asian="18pt" style:font-style-asian="normal" style:font-weight-asian="normal" style:font-size-complex="22pt" style:font-style-complex="normal" style:font-weight-complex="bold" style:font-relief="embossed"/>
    </style:style>
    <style:style style:name="TTC-Section" style:family="paragraph" style:parent-style-name="TTC-Content" style:next-style-name="TTC-para-top-brief" style:default-outline-level="2" style:list-style-name="" style:master-page-name="">
      <loext:graphic-properties draw:fill="bitmap" draw:gradient-step-count="64" draw:fill-hatch-solid="false" draw:fill-image-name="Weave" draw:opacity="100%" draw:opacity-name="Transparency_20_9" draw:fill-image-width="0pt" draw:fill-image-height="0pt" style:repeat="repeat" draw:fill-image-ref-point-x="0%" draw:fill-image-ref-point-y="0%" draw:fill-image-ref-point="center" draw:tile-repeat-offset="0% vertical"/>
      <style:paragraph-properties fo:margin-left="0pt" fo:margin-right="0pt" fo:margin-top="20.01pt" fo:margin-bottom="0pt" style:contextual-spacing="false" fo:line-height="115%" fo:text-align="center" style:justify-single-word="false" fo:text-indent="0pt" style:auto-text-indent="false" style:page-number="auto" fo:background-color="transparent">
        <style:tab-stops/>
        <style:background-image xlink:href="Pictures/100000000000000800000008F70D036D45FFF5DF.png" xlink:type="simple" xlink:actuate="onLoad"/>
      </style:paragraph-properties>
      <style:text-properties fo:color="#3e003e" loext:opacity="100%" fo:font-size="16pt" fo:font-style="italic" fo:font-weight="bold" officeooo:rsid="0c7b459d" style:font-size-asian="16pt" style:font-style-asian="italic" style:font-weight-asian="normal" style:font-weight-complex="normal"/>
    </style:style>
    <style:style style:name="TTC-para-top-brief" style:family="paragraph" style:parent-style-name="TTC-Content" style:next-style-name="TTC-Content" style:master-page-name="">
      <style:paragraph-properties fo:margin-left="0pt" fo:margin-right="0pt" fo:margin-top="10.01pt" fo:margin-bottom="0pt" style:contextual-spacing="false" fo:text-indent="0pt" style:auto-text-indent="false" style:page-number="auto">
        <style:tab-stops/>
      </style:paragraph-properties>
      <style:text-properties fo:color="#007c7c" loext:opacity="100%" fo:font-size="12pt" style:font-name-asian="造字工房松然体（非商用）1" style:font-family-asian="造字工房松然体（非商用）" style:font-style-name-asian="Regular" style:font-pitch-asian="variable" style:font-size-asian="12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aaa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aaa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aaaaaaa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normal" officeooo:paragraph-rsid="00cb5325" style:font-weight-asian="normal" style:font-weight-complex="normal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380.01pt" fo:page-height="740.01pt" style:num-format="1" style:print-orientation="portrait" fo:margin-top="11.99pt" fo:margin-bottom="11.99pt" fo:margin-left="11.99pt" fo:margin-right="11.99pt" style:writing-mode="lr-tb" style:layout-grid-color="#c0c0c0" style:layout-grid-lines="48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bitmap" draw:fill-color="#729fcf" draw:gradient-step-count="0" draw:fill-image-name="Surface" draw:fill-image-width="0pt" draw:fill-image-height="0pt" style:repeat="stretch" draw:fill-image-ref-point-x="0%" draw:fill-image-ref-point-y="0%" draw:fill-image-ref-point="center" draw:tile-repeat-offset="0% vertical" style:footnote-max-height="0pt" loext:margin-gutter="0pt">
        <style:background-image xlink:href="Pictures/10000000000002000000020051332653FF9EC81A.jpg" xlink:type="simple" xlink:actuate="onLoad" style:repeat="stretch"/>
        <style:columns fo:column-count="1" fo:column-gap="0pt"/>
        <style:footnote-sep style:width="0.51pt" style:distance-before-sep="2.89pt" style:distance-after-sep="2.89pt" style:line-style="solid" style:adjustment="left" style:rel-width="25%" style:color="#000000"/>
      </style:page-layout-properties>
      <style:header-style/>
      <style:footer-style>
        <style:header-footer-properties fo:min-height="15pt" fo:margin-left="0pt" fo:margin-right="0pt" fo:margin-top="3pt" fo:background-color="transparent" style:dynamic-spacing="false" draw:fill="none" draw:fill-color="#729fcf"/>
      </style:footer-style>
    </style:page-layout>
    <style:page-layout style:name="Mpm2">
      <style:page-layout-properties fo:page-width="330.01pt" fo:page-height="2800.01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80.01pt" fo:page-height="789.9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color="#729fcf" draw:gradient-step-count="0" draw:fill-image-name="Surface" draw:fill-image-width="0pt" draw:fill-image-height="0pt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  <number:date-style style:name="N36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1"><text:date style:data-style-name="N36" text:date-value="2023-07-02T12:50:21.508000139">2023/7/2</text:date></text:span><text:span text:style-name="MT1"><text:s/></text:span><text:page-number text:select-page="current">1</text:page-number>/<text:page-count>1</text:page-count></text:p>
      </style:footer>
    </style:master-page>
    <style:master-page style:name="Endnote" style:page-layout-name="Mpm2" draw:style-name="Mdp2"/>
    <style:master-page style:name="Foot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4M13S</meta:editing-duration>
    <meta:editing-cycles>6</meta:editing-cycles>
    <meta:generator>LibreOffice/7.5.4.2$Windows_X86_64 LibreOffice_project/36ccfdc35048b057fd9854c757a8b67ec53977b6</meta:generator>
    <meta:creation-date>2023-07-01T19:20:49.915000000</meta:creation-date>
    <meta:initial-creator>查理奥多</meta:initial-creator>
    <dc:creator>查理奥多</dc:creator>
    <dc:date>2023-07-02T12:50:21.405000000</dc:date>
    <meta:document-statistic meta:table-count="0" meta:image-count="0" meta:object-count="0" meta:page-count="1" meta:paragraph-count="3" meta:word-count="8" meta:character-count="52" meta:non-whitespace-character-count="46"/>
    <meta:template xlink:type="simple" xlink:actuate="onRequest" xlink:title="听讲笔记" xlink:href="file:///C:/Users/Charley/AppData/Roaming/LibreOffice/4/user/template/听讲笔记.ott" meta:date="2023-07-01T19:20:49.626000000"/>
  </office:meta>
</office:document-meta>
</file>