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style:writing-mode="lr-tb"/>
      <style:text-properties fo:language="en" fo:country="US" fo:font-weight="bold" officeooo:rsid="001a4822" officeooo:paragraph-rsid="001f10c1" style:font-weight-asian="bold" style:font-weight-complex="bold"/>
    </style:style>
    <style:style style:name="P2" style:family="paragraph" style:parent-style-name="Standard">
      <style:paragraph-properties style:writing-mode="lr-tb"/>
      <style:text-properties fo:language="en" fo:country="US" fo:font-weight="bold" officeooo:rsid="001f10c1" officeooo:paragraph-rsid="001f10c1" style:font-weight-asian="bold" style:font-weight-complex="bold"/>
    </style:style>
    <style:style style:name="P3" style:family="paragraph" style:parent-style-name="Standard" style:list-style-name="L1">
      <style:paragraph-properties fo:margin-top="0cm" fo:margin-bottom="0.199cm" style:contextual-spacing="false" style:writing-mode="lr-tb"/>
      <style:text-properties fo:language="en" fo:country="US" officeooo:paragraph-rsid="001f10c1"/>
    </style:style>
    <style:style style:name="P4" style:family="paragraph" style:parent-style-name="Standard" style:list-style-name="L1">
      <style:paragraph-properties style:writing-mode="lr-tb"/>
      <style:text-properties fo:language="en" fo:country="US" officeooo:rsid="001f10c1" officeooo:paragraph-rsid="00244663"/>
    </style:style>
    <style:style style:name="P5" style:family="paragraph" style:parent-style-name="Standard">
      <style:paragraph-properties style:writing-mode="lr-tb"/>
      <style:text-properties fo:language="en" fo:country="US" officeooo:rsid="001f10c1" officeooo:paragraph-rsid="001f10c1"/>
    </style:style>
    <style:style style:name="P6" style:family="paragraph" style:parent-style-name="Standard" style:list-style-name="L2">
      <style:paragraph-properties style:writing-mode="lr-tb"/>
      <style:text-properties fo:language="en" fo:country="US" officeooo:rsid="001f10c1" officeooo:paragraph-rsid="001f10c1"/>
    </style:style>
    <style:style style:name="P7" style:family="paragraph" style:parent-style-name="Standard" style:list-style-name="L5">
      <style:paragraph-properties style:writing-mode="lr-tb"/>
      <style:text-properties fo:language="en" fo:country="US" officeooo:rsid="001f10c1" officeooo:paragraph-rsid="001f10c1"/>
    </style:style>
    <style:style style:name="P8" style:family="paragraph" style:parent-style-name="Standard" style:list-style-name="L3">
      <style:paragraph-properties style:writing-mode="lr-tb"/>
      <style:text-properties fo:language="en" fo:country="US" officeooo:rsid="001a4822" officeooo:paragraph-rsid="001f10c1"/>
    </style:style>
    <style:style style:name="P9" style:family="paragraph" style:parent-style-name="Standard" style:list-style-name="L3">
      <style:paragraph-properties fo:margin-top="0cm" fo:margin-bottom="0.199cm" style:contextual-spacing="false" style:writing-mode="lr-tb"/>
      <style:text-properties fo:language="en" fo:country="US" officeooo:rsid="001a4822" officeooo:paragraph-rsid="001f10c1"/>
    </style:style>
    <style:style style:name="P10" style:family="paragraph" style:parent-style-name="Standard" style:list-style-name="L3">
      <style:paragraph-properties style:writing-mode="lr-tb"/>
      <style:text-properties fo:language="en" fo:country="US" officeooo:rsid="001ce4c7" officeooo:paragraph-rsid="001f10c1"/>
    </style:style>
    <style:style style:name="P11" style:family="paragraph" style:parent-style-name="Standard" style:list-style-name="L4">
      <style:paragraph-properties style:writing-mode="lr-tb"/>
      <style:text-properties fo:language="en" fo:country="US" officeooo:rsid="001adb4b" officeooo:paragraph-rsid="001f10c1"/>
    </style:style>
    <style:style style:name="P12" style:family="paragraph" style:parent-style-name="Standard" style:list-style-name="L4">
      <style:paragraph-properties style:writing-mode="lr-tb"/>
      <style:text-properties fo:language="en" fo:country="US" officeooo:rsid="001adb4b" officeooo:paragraph-rsid="0024f0f9"/>
    </style:style>
    <style:style style:name="P13" style:family="paragraph" style:parent-style-name="Standard">
      <style:paragraph-properties style:writing-mode="lr-tb"/>
      <style:text-properties fo:language="en" fo:country="US" officeooo:rsid="001adb4b" officeooo:paragraph-rsid="001f10c1"/>
    </style:style>
    <style:style style:name="T1" style:family="text">
      <style:text-properties officeooo:rsid="001a4822"/>
    </style:style>
    <style:style style:name="T2" style:family="text">
      <style:text-properties officeooo:rsid="001ce4c7"/>
    </style:style>
    <style:style style:name="T3" style:family="text">
      <style:text-properties officeooo:rsid="001e3526"/>
    </style:style>
    <style:style style:name="T4" style:family="text">
      <style:text-properties officeooo:rsid="001f10c1"/>
    </style:style>
    <style:style style:name="T5" style:family="text">
      <style:text-properties officeooo:rsid="002067a1"/>
    </style:style>
    <style:style style:name="T6" style:family="text">
      <style:text-properties officeooo:rsid="002074ac"/>
    </style:style>
    <style:style style:name="T7" style:family="text">
      <style:text-properties officeooo:rsid="00244663"/>
    </style:style>
    <style:style style:name="T8" style:family="text">
      <style:text-properties officeooo:rsid="0024f0f9"/>
    </style:style>
    <text:list-style style:name="L1">
      <text:list-level-style-number text:level="1" loext:num-list-format="(%1%)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: </text:p>
      <text:list text:style-name="L1">
        <text:list-item>
          <text:p text:style-name="P3"><text:span text:style-name="T4">Type both words in the search field of the document </text:span><text:span text:style-name="T1">(Ctrl+F)</text:span><text:span text:style-name="T4"><text:line-break/>RESULT: </text:span><text:span text:style-name="T1">non-breaking hyphen </text:span><text:span text:style-name="T4">and</text:span><text:span text:style-name="T2"> soft hyphen </text:span><text:span text:style-name="T4">can not be typed; </text:span><text:span text:style-name="T1">non-breaking hyphen </text:span><text:span text:style-name="T4">IS NOT found,</text:span><text:span text:style-name="T2"> soft hyphen </text:span><text:span text:style-name="T4">IS found</text:span></text:p>
        </text:list-item>
        <text:list-item>
          <text:p text:style-name="P4">Copy both words and insert it in the search field of the document<text:line-break/>RESULT: <text:span text:style-name="T6">A </text:span><text:span text:style-name="T1">non-breaking hyphen </text:span><text:span text:style-name="T6">or</text:span><text:span text:style-name="T2"> soft hyphen </text:span><text:span text:style-name="T7">can be copied and inserted</text:span>; <text:span text:style-name="T1">non-breaking hyphen </text:span>IS found,<text:span text:style-name="T2"> soft hyphen </text:span><text:span text:style-name="T7">BREAKS search (nothing is found)</text:span></text:p>
        </text:list-item>
      </text:list>
      <text:p text:style-name="P5"/>
      <text:list xml:id="list3047352126" text:style-name="L2">
        <text:list-item>
          <text:p text:style-name="P6">hyphen</text:p>
        </text:list-item>
      </text:list>
      <text:list text:style-name="L3">
        <text:list-item>
          <text:list>
            <text:list-item>
              <text:p text:style-name="P8">hy-phen (regular hyph<text:span text:style-name="T2">e</text:span>n)</text:p>
            </text:list-item>
            <text:list-item>
              <text:p text:style-name="P10">hy-­phen (<text:span text:style-name="T1">regular hyph</text:span><text:span text:style-name="T5">e</text:span><text:span text:style-name="T1">n </text:span>+ soft hyphen<text:span text:style-name="T1">)</text:span></text:p>
            </text:list-item>
            <text:list-item>
              <text:p text:style-name="P8">hy‑phen (non-breaking hyphen)</text:p>
            </text:list-item>
            <text:list-item>
              <text:p text:style-name="P9">hy‑<text:span text:style-name="T2">­</text:span>phen (non-breaking hyphen <text:span text:style-name="T2">+ soft hyphen</text:span>)</text:p>
            </text:list-item>
          </text:list>
        </text:list-item>
      </text:list>
      <text:list text:continue-list="list3047352126" text:style-name="L2">
        <text:list-item>
          <text:p text:style-name="P6">space</text:p>
        </text:list-item>
      </text:list>
      <text:list text:style-name="L4">
        <text:list-item>
          <text:list>
            <text:list-item>
              <text:p text:style-name="P11">sp ace (regular space)</text:p>
            </text:list-item>
            <text:list-item>
              <text:p text:style-name="P12">sp <text:span text:style-name="T3">­</text:span>ace (regular space <text:span text:style-name="T8">+ </text:span><text:span text:style-name="T2">soft hyphen</text:span>)</text:p>
            </text:list-item>
            <text:list-item>
              <text:p text:style-name="P11">sp ace <text:span text:style-name="T1">(non-breaking </text:span>space<text:span text:style-name="T1">)</text:span></text:p>
            </text:list-item>
            <text:list-item>
              <text:p text:style-name="P12">sp <text:span text:style-name="T2">­</text:span>ace <text:span text:style-name="T1">(non-breaking </text:span>space <text:span text:style-name="T8">+ </text:span><text:span text:style-name="T2">soft hyphen</text:span><text:span text:style-name="T1">)</text:span></text:p>
            </text:list-item>
          </text:list>
        </text:list-item>
      </text:list>
      <text:p text:style-name="P13"/>
      <text:p text:style-name="P2">FEATURE REQUEST:</text:p>
      <text:list text:style-name="L5">
        <text:list-item>
          <text:p text:style-name="P7">(add. 1) Search is fuzzy and also searches for non-breaking hyphens when a regular hyphen is typed</text:p>
        </text:list-item>
        <text:list-item>
          <text:p text:style-name="P7">(add. 2) Search is fuzzy, searches for non-breaking hyphens when a regular hyphen is copied and ignores soft hyphen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6T08:06:44.203842642</meta:creation-date>
    <dc:date>2024-07-16T09:04:06.645239715</dc:date>
    <meta:editing-duration>PT41M43S</meta:editing-duration>
    <meta:editing-cycles>10</meta:editing-cycles>
    <meta:generator>LibreOffice/24.2.5.2$Linux_X86_64 LibreOffice_project/bffef4ea93e59bebbeaf7f431bb02b1a39ee8a59</meta:generator>
    <meta:document-statistic meta:table-count="0" meta:image-count="0" meta:object-count="0" meta:page-count="1" meta:paragraph-count="16" meta:word-count="165" meta:character-count="920" meta:non-whitespace-character-count="788"/>
  </office:meta>
</office:document-meta>
</file>