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b9e23" officeooo:paragraph-rsid="000b9e2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yperlink example with 5 hyperlinks: <text:a xlink:type="simple" xlink:href="https://www.example.org/1" text:style-name="Internet_20_link" text:visited-style-name="Visited_20_Internet_20_Link">https://www.example.org/1</text:a> and <text:a xlink:type="simple" xlink:href="https://www.example.org/2" text:style-name="Internet_20_link" text:visited-style-name="Visited_20_Internet_20_Link">https://www.example.org/2</text:a> and <text:a xlink:type="simple" xlink:href="https://www.example.org/3" text:style-name="Internet_20_link" text:visited-style-name="Visited_20_Internet_20_Link">https://www.example.org/3</text:a> and <text:a xlink:type="simple" xlink:href="https://www.example.org/4" text:style-name="Internet_20_link" text:visited-style-name="Visited_20_Internet_20_Link">https://www.example.org/4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chael Weghorn</meta:initial-creator>
    <meta:creation-date>2024-08-08T17:09:13.042630785</meta:creation-date>
    <dc:date>2024-08-08T17:14:10.409747955</dc:date>
    <dc:creator>Michael Weghorn</dc:creator>
    <meta:editing-duration>PT4M57S</meta:editing-duration>
    <meta:editing-cycles>1</meta:editing-cycles>
    <meta:document-statistic meta:table-count="0" meta:image-count="0" meta:object-count="0" meta:page-count="1" meta:paragraph-count="1" meta:word-count="12" meta:character-count="152" meta:non-whitespace-character-count="141"/>
    <meta:generator>LibreOffice/24.2.5.2$Linux_X86_64 LibreOffice_project/420$Build-2</meta:generator>
  </office:meta>
</office:document-meta>
</file>