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66af" officeooo:paragraph-rsid="001966af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https://bugs.documentfoundation.org/" text:name="myLink"/>
      </text:user-field-decls>
      <text:p text:style-name="P1">Here is mylink: <text:user-field-get text:name="myLink">https://bugs.documentfoundation.org/</text:user-field-get></text:p>
      <text:p text:style-name="P1"/>
      <text:p text:style-name="P1">Normal link: <text:a xlink:type="simple" xlink:href="https://gerrit.libreoffice.org/" text:style-name="Internet_20_link" text:visited-style-name="Visited_20_Internet_20_Link">https://gerrit.libreoffice.org/</text:a> </text:p>
      <text:p text:style-name="P1"/>
      <text:p text:style-name="P1"><draw:frame draw:style-name="fr1" draw:name="Frame1" text:anchor-type="paragraph" svg:x="3.284cm" svg:y="0.542cm" svg:width="13.97cm" draw:z-index="0"><draw:text-box fo:min-height="2.117cm"><text:p text:style-name="P1">Here is mylink: <text:user-field-get text:name="myLink">https://bugs.documentfoundation.org/</text:user-field-get></text:p><text:p text:style-name="P1"/><text:p text:style-name="P1">Normal link: <text:a xlink:type="simple" xlink:href="https://gerrit.libreoffice.org/" text:style-name="Internet_20_link" text:visited-style-name="Visited_20_Internet_20_Link">https://gerrit.libreoffice.org/</text:a> </text:p></draw:text-box></draw:frame>In a frame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officeooo:rsid="001966af" officeooo:paragraph-rsid="001966af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user-field-decls>
          <text:user-field-decl office:value-type="string" office:string-value="https://bugs.documentfoundation.org/" text:name="myLink"/>
        </text:user-field-decls>
        <text:p text:style-name="MP1">Here is mylink: <text:user-field-get text:name="myLink">https://bugs.documentfoundation.org/</text:user-field-get></text:p>
        <text:p text:style-name="MP1"/>
        <text:p text:style-name="MP1">Normal link: <text:a xlink:type="simple" xlink:href="https://gerrit.libreoffice.org/" text:style-name="Internet_20_link" text:visited-style-name="Visited_20_Internet_20_Link">https://gerrit.libreoffice.org/</text:a> 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4-15T12:22:10.040424400</meta:creation-date>
    <dc:date>2025-04-15T12:54:09.838636800</dc:date>
    <meta:editing-duration>PT31M59S</meta:editing-duration>
    <meta:editing-cycles>1</meta:editing-cycles>
    <meta:document-statistic meta:table-count="0" meta:image-count="0" meta:object-count="0" meta:page-count="1" meta:paragraph-count="7" meta:word-count="24" meta:character-count="267" meta:non-whitespace-character-count="247"/>
    <meta:generator>LibreOfficeDev/25.8.0.0.alpha0$Windows_X86_64 LibreOffice_project/887ed47fbdb05a2cbbef5722859cdd3e7900b73c</meta:generator>
  </office:meta>
</office:document-meta>
</file>