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/>
    <style:font-face style:name="Arial3" svg:font-family="Arial" style:font-adornments="Regular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First_20_Page">
      <style:paragraph-properties style:page-number="auto"/>
      <style:text-properties officeooo:rsid="0054c977" officeooo:paragraph-rsid="0054c977"/>
    </style:style>
    <style:style style:name="P3" style:family="paragraph" style:parent-style-name="Standard">
      <style:text-properties officeooo:rsid="0054c977" officeooo:paragraph-rsid="0054c977"/>
    </style:style>
    <style:style style:name="T1" style:family="text">
      <style:text-properties officeooo:rsid="00327b96"/>
    </style:style>
    <style:style style:name="T2" style:family="text">
      <style:text-properties officeooo:rsid="005191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../hplnk.odt#Reld=o(1+RG)%7Cole" text:style-name="Internet_20_link" text:visited-style-name="Visited_20_Internet_20_Link">Rel·14</text:a></text:p>
      <text:p text:style-name="P3"><text:a xlink:type="simple" xlink:href="../hplnk.odt#Rel·uQg" text:style-name="Internet_20_link" text:visited-style-name="Visited_20_Internet_20_Link">Rel·34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/>
    <style:font-face style:name="Arial3" svg:font-family="Arial" style:font-adornments="Regular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List_20_1_20_Cont." style:class="list" style:master-page-name="">
      <style:paragraph-properties fo:margin-top="0.0799in" fo:margin-bottom="0in" style:contextual-spacing="false" style:page-number="auto" fo:keep-with-next="always"/>
      <style:text-properties style:font-name-complex="Tahoma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.0799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3" fo:font-family="Arial" style:font-style-name="Regular" style:font-family-generic="swiss" style:font-pitch="variable" fo:font-size="12pt" fo:font-style="normal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style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.0799in" fo:margin-bottom="0in" style:contextual-spacing="false" fo:text-align="center" style:justify-single-word="false"/>
      <style:text-properties style:font-name="Arial3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ff5429"/>
      <style:paragraph-properties fo:margin-left="0in" fo:margin-right="0in" fo:text-align="start" style:justify-single-word="false" fo:text-indent="0in" style:auto-text-indent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3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3" fo:font-family="Arial" style:font-style-name="Regular" style:font-family-generic="swiss" style:font-pitch="variable" fo:font-size="10pt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loext:graphic-properties draw:fill="none" draw:fill-color="#ff0000"/>
      <style:paragraph-properties fo:margin-top="0in" fo:margin-bottom="0.0799in" style:contextual-spacing="false" fo:text-align="center" style:justify-single-word="false" fo:background-color="transparent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top="0.0598in" fo:margin-bottom="0in" style:contextual-spacing="false" style:page-number="auto" fo:keep-with-next="auto">
        <style:tab-stops>
          <style:tab-stop style:position="3in"/>
          <style:tab-stop style:position="6.620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>
        <style:tab-stops>
          <style:tab-stop style:position="2.5in"/>
          <style:tab-stop style:position="6.120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0.75in" fo:margin-right="0in" fo:text-indent="0in" style:auto-text-indent="false">
        <style:tab-stops>
          <style:tab-stop style:position="2in"/>
          <style:tab-stop style:position="5.6201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in" fo:margin-right="0in" fo:margin-top="0.05in" fo:margin-bottom="0in" style:contextual-spacing="false" fo:text-indent="0.25in" style:auto-text-indent="false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25in" fo:margin-right="0in" fo:margin-top="0.05in" fo:margin-bottom="0in" style:contextual-spacing="false" fo:text-indent="0.25in" style:auto-text-indent="false"/>
    </style:style>
    <style:style style:name="List_20_2_20_End" style:display-name="List 2 End" style:family="paragraph" style:parent-style-name="List_20_2_20_Cont." style:class="list"/>
    <style:style style:name="List_20_3_20_Start" style:display-name="List 3 Start" style:family="paragraph" style:parent-style-name="List_20_3_20_Cont." style:next-style-name="List_20_3_20_Cont." style:class="list">
      <style:paragraph-properties fo:margin-left="0.5in" fo:margin-right="0in" fo:margin-top="0.05in" fo:margin-bottom="0in" style:contextual-spacing="false" fo:text-indent="0.25in" style:auto-text-indent="false">
        <style:tab-stops>
          <style:tab-stop style:position="2.5in"/>
          <style:tab-stop style:position="6.1201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margin-top="0in" fo:margin-bottom="0in" style:contextual-spacing="false"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3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3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style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style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Important" style:family="paragraph" style:parent-style-name="First_20_line_20_indent" style:next-style-name="First_20_line_20_indent">
      <loext:graphic-properties draw:fill="none" draw:fill-color="#ffff00"/>
      <style:paragraph-properties fo:margin-left="0.25in" fo:margin-right="0.25in" fo:margin-top="0.1in" fo:margin-bottom="0.0402in" style:contextual-spacing="false" fo:text-indent="0in" style:auto-text-indent="false" fo:background-color="transparent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Header" style:class="extra" style:master-page-name="">
      <style:paragraph-properties fo:margin-left="0in" fo:margin-right="0in" fo:text-indent="0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3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</style:style>
    <style:style style:name="Ch1" style:family="text">
      <style:text-properties style:font-name="Arial1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1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3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 fo:background-color="transparent" draw:fill="none" draw:fill-color="#ff860d" draw:opacity="100%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Big" style:family="graphic" style:parent-style-name="Figure">
      <style:graphic-properties svg:width="7in" fo:min-height="4in" text:anchor-type="paragraph" svg:y="0.1in" fo:margin-left="0in" fo:margin-right="0in" fo:margin-top="0in" fo:margin-bottom="0.0799in" style:wrap="none" style:vertical-pos="top" style:vertical-rel="paragraph-content" draw:wrap-influence-on-position="once-concurrent" loext:allow-overlap="true"/>
    </style:style>
    <text:outline-style style:name="Outline">
      <text:outline-level-style text:level="1" loext:num-list-format="%1%" style:num-format="" text:start-value="0">
        <style:list-level-properties fo:text-align="center"/>
      </text:outline-level-style>
      <text:outline-level-style text:level="2" loext:num-list-format="%2%" style:num-format="">
        <style:list-level-properties/>
      </text:outline-level-style>
      <text:outline-level-style text:level="3" loext:num-list-format="%3%: " style:num-suffix=": " style:num-format="1" text:start-value="0">
        <style:list-level-properties/>
      </text:outline-level-style>
      <text:outline-level-style text:level="4" loext:num-list-format="%4%: " style:num-suffix=": " style:num-format="a">
        <style:list-level-properties text:min-label-distance="0.05in"/>
      </text:outline-level-style>
      <text:outline-level-style text:level="5" loext:num-list-format="□%5%:" style:num-prefix="□" style:num-suffix=":" style:num-format="1" text:start-value="0">
        <style:list-level-properties text:min-label-distance="0.05in"/>
      </text:outline-level-style>
      <text:outline-level-style text:level="6" loext:num-list-format="□□%6%:" style:num-prefix="□□" style:num-suffix=":" style:num-format="a">
        <style:list-level-properties text:min-label-distance="0.05in"/>
      </text:outline-level-style>
      <text:outline-level-style text:level="7" loext:num-list-format="□□□%7%:" style:num-prefix="□□□" style:num-suffix=":" style:num-format="1" text:start-value="0">
        <style:list-level-properties text:min-label-distance="0.5in"/>
      </text:outline-level-style>
      <text:outline-level-style text:level="8" loext:num-list-format="%8%:" style:num-suffix=":" style:num-format="a">
        <style:list-level-properties text:min-label-distance="0.5in"/>
      </text:outline-level-style>
      <text:outline-level-style text:level="9" loext:num-list-format="%9%:" style:num-suffix=":" style:num-format="1" text:start-value="0">
        <style:list-level-properties text:min-label-distance="0.5in"/>
      </text:outline-level-style>
      <text:outline-level-style text:level="10" loext:num-list-format="%10%: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loext:num-list-format="%1%" text:bullet-char="">
        <style:list-level-properties text:min-label-distance="0.05in"/>
        <style:text-properties style:font-name="Wingdings"/>
      </text:list-level-style-bullet>
      <text:list-level-style-bullet text:level="2" text:style-name="Zeichenformat" loext:num-list-format="%2%" text:bullet-char="">
        <style:list-level-properties text:space-before="0.25in" text:min-label-distance="0.05in"/>
        <style:text-properties style:font-name="Wingdings"/>
      </text:list-level-style-bullet>
      <text:list-level-style-bullet text:level="3" text:style-name="Zeichenformat" loext:num-list-format="%3%" text:bullet-char="">
        <style:list-level-properties text:space-before="0.5in" text:min-label-distance="0.1in"/>
        <style:text-properties style:font-name="Wingdings"/>
      </text:list-level-style-bullet>
      <text:list-level-style-bullet text:level="4" text:style-name="Zeichenformat" loext:num-list-format="%4%" text:bullet-char="">
        <style:list-level-properties text:space-before="0.75in" text:min-label-distance="0.1in"/>
        <style:text-properties style:font-name="Wingdings"/>
      </text:list-level-style-bullet>
      <text:list-level-style-bullet text:level="5" text:style-name="Zeichenformat" loext:num-list-format="%5%" text:bullet-char="">
        <style:list-level-properties text:space-before="1in" text:min-label-distance="0.1in"/>
        <style:text-properties style:font-name="Wingdings"/>
      </text:list-level-style-bullet>
      <text:list-level-style-bullet text:level="6" text:style-name="Zeichenformat" loext:num-list-format="%6%" text:bullet-char="">
        <style:list-level-properties text:space-before="1.25in" text:min-label-distance="0.0799in"/>
        <style:text-properties style:font-name="Wingdings"/>
      </text:list-level-style-bullet>
      <text:list-level-style-bullet text:level="7" text:style-name="Zeichenformat" loext:num-list-format="%7%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loext:num-list-format="%8%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loext:num-list-format="%9%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loext:num-list-format="%10%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loext:num-list-format="%1%: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loext:num-list-format="%2%: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loext:num-list-format="%3%: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loext:num-list-format="%4%:" style:num-suffix=":" style:num-format="a">
        <style:list-level-properties text:min-label-distance="0.05in"/>
      </text:list-level-style-number>
      <text:list-level-style-number text:level="5" text:style-name="Ch5" loext:num-list-format="□%5%:" style:num-prefix="□" style:num-suffix=":" style:num-format="1" text:start-value="0">
        <style:list-level-properties text:min-label-distance="0.05in"/>
      </text:list-level-style-number>
      <text:list-level-style-number text:level="6" text:style-name="Ch6" loext:num-list-format="□□%6%:" style:num-prefix="□□" style:num-suffix=":" style:num-format="a">
        <style:list-level-properties text:min-label-distance="0.05in"/>
      </text:list-level-style-number>
      <text:list-level-style-number text:level="7" text:style-name="Ch7" loext:num-list-format="□□□%7%:" style:num-prefix="□□□" style:num-suffix=":" style:num-format="1" text:start-value="0">
        <style:list-level-properties text:min-label-distance="0.05in"/>
      </text:list-level-style-number>
      <text:list-level-style-number text:level="8" text:style-name="Ch8" loext:num-list-format="□□□□%8%:" style:num-prefix="□□□□" style:num-suffix=":" style:num-format="a">
        <style:list-level-properties text:min-label-distance="0.05in"/>
      </text:list-level-style-number>
      <text:list-level-style-number text:level="9" text:style-name="Ch3" loext:num-list-format=" %9%:" style:num-prefix=" " style:num-suffix=":" style:num-format="1" text:start-value="0">
        <style:list-level-properties text:min-label-distance="0.05in"/>
      </text:list-level-style-number>
      <text:list-level-style-number text:level="10" text:style-name="Ch3" loext:num-list-format=" %10%: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officeooo:rsid="00327b96"/>
    </style:style>
    <style:style style:name="MT2" style:family="text">
      <style:text-properties officeooo:rsid="005191c8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header>
        <text:p text:style-name="Header_20_left"><text:span text:style-name="MT1"><text:date style:data-style-name="N10036" text:date-value="2022-07-22T15:53:08.667000294">2022-07-22</text:date></text:span><text:span text:style-name="MT1"><text:tab/></text:span><text:file-name text:display="name"/><text:tab/><text:page-number text:select-page="current" text:page-adjust="-1">1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text:span text:style-name="MT2">©</text:span>DrTAB, <text:date style:data-style-name="N10036" text:date-value="2022-07-22T15:53:08.667000294">2022-07-22</text:date><text:tab/><text:file-name text:display="name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1$Windows_X86_64 LibreOffice_project/43e5fcfbbadd18fccee5a6f42ddd533e40151bcf</meta:generator>
    <meta:creation-date>2022-07-22T13:32:39.729000000</meta:creation-date>
    <meta:editing-cycles>2</meta:editing-cycles>
    <meta:editing-duration>PT2H20M51S</meta:editing-duration>
    <dc:title>Examen</dc:title>
    <meta:initial-creator>Alain Torrens</meta:initial-creator>
    <dc:date>2022-07-22T15:53:06.634000000</dc:date>
    <dc:creator>Alain Torrens</dc:creator>
    <meta:document-statistic meta:table-count="0" meta:image-count="0" meta:object-count="0" meta:page-count="2" meta:paragraph-count="4" meta:word-count="6" meta:character-count="44" meta:non-whitespace-character-count="40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../../../AppData/Roaming/LibreOffice/4/user/template/Examen.ott" meta:date="2022-07-22T13:32:34.123000000"/>
  </office:meta>
</office:document-meta>
</file>