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Source Sans Pro" svg:font-family="'Source Sans Pro'" style:font-family-generic="swiss"/>
    <style:font-face style:name="Source Serif Pro" svg:font-family="'Source Serif Pro'" style:font-family-generic="roman"/>
    <style:font-face style:name="华文宋体" svg:font-family="华文宋体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09807a" officeooo:paragraph-rsid="0009807a"/>
    </style:style>
    <style:style style:name="P2" style:family="paragraph" style:parent-style-name="Standard">
      <style:paragraph-properties fo:margin-top="0.801cm" fo:margin-bottom="0.4cm" style:contextual-spacing="false"/>
      <style:text-properties fo:language="en" fo:country="US" fo:font-style="italic" officeooo:rsid="0009807a" officeooo:paragraph-rsid="0009807a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<text:tab/>first line with manual number<text:line-break/><text:tab/>second line manually indented with tab<text:line-break/><text:tab/>third line the same. Put cursor to the end of this line and hit RETURN:</text:p>
      <text:p text:style-name="P2">This is how the paragraph above looks after hitting RETURN:</text:p>
      <text:p text:style-name="P1">1.<text:tab/>first line with manual number<text:line-break/> second line manually indented with tab<text:line-break/> third line the same. Put cursor to the end of this line and hit RETURN: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Source Sans Pro" svg:font-family="'Source Sans Pro'" style:font-family-generic="swiss"/>
    <style:font-face style:name="Source Serif Pro" svg:font-family="'Source Serif Pro'" style:font-family-generic="roman"/>
    <style:font-face style:name="华文宋体" svg:font-family="华文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Source Serif Pro" fo:font-size="12pt" fo:language="de" fo:country="DE" style:letter-kerning="true" style:font-name-asian="华文宋体" style:font-size-asian="10.5pt" style:language-asian="zh" style:country-asian="CN" style:font-name-complex="Arial Unicode MS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erif Pro" fo:font-size="12pt" fo:language="de" fo:country="DE" style:letter-kerning="true" style:font-name-asian="华文宋体" style:font-size-asian="10.5pt" style:language-asian="zh" style:country-asian="CN" style:font-name-complex="Arial Unicode MS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" fo:font-family="'Source Sans Pro'" style:font-family-generic="swiss" fo:font-size="14pt" style:font-name-asian="Arial Unicode MS1" style:font-family-asian="'Arial Unicode MS'" style:font-family-generic-asian="system" style:font-pitch-asian="variable" style:font-size-asian="14pt" style:font-name-complex="Arial Unicode MS" style:font-family-complex="'Arial Unicode M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Source Serif Pro" fo:font-family="'Source Serif Pro'" style:font-family-generic="roman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Source Serif Pro" fo:font-family="'Source Serif Pro'" style:font-family-generic="roman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ource Serif Pro" fo:font-family="'Source Serif Pro'" style:font-family-generic="roman"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5T08:33:49.060678338</meta:creation-date>
    <dc:date>2023-08-05T08:40:53.551004408</dc:date>
    <meta:editing-duration>PT7M5S</meta:editing-duration>
    <meta:editing-cycles>1</meta:editing-cycles>
    <meta:document-statistic meta:table-count="0" meta:image-count="0" meta:object-count="0" meta:page-count="1" meta:paragraph-count="3" meta:word-count="64" meta:character-count="349" meta:non-whitespace-character-count="284"/>
    <meta:generator>LibreOffice/7.5.5.2$MacOSX_X86_64 LibreOffice_project/ca8fe7424262805f223b9a2334bc7181abbcbf5e</meta:generator>
  </office:meta>
</office:document-meta>
</file>