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5209000001601BD62CF5.svm"/>
  <manifest:file-entry manifest:media-type="image/png" manifest:full-path="Pictures/10000000000002CF0000000DA5D7DAB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Contents</text:p>
      <text:p text:style-name="Standard"/>
      <text:p text:style-name="Standard"/>
      <text:p text:style-name="Standard"/>
      <text:p text:style-name="Standard">The image above was added to the header and moved out of the margins, now it is no longer selectable.</text:p>
      <text:p text:style-name="Standard"/>
      <text:p text:style-name="Standard">The point is to enforce the above graphic on every page, but allow a customisable header on each page.</text:p>
      <text:p text:style-name="Standard"/>
      <text:p text:style-name="Standard">The image below has been entered into the page itself, and is selectable as you would expect.</text:p>
      <text:p text:style-name="Standard"/>
      <text:p text:style-name="Standard"><draw:frame draw:style-name="fr1" draw:name="graphics1" text:anchor-type="paragraph" svg:width="17cm" svg:height="0.307cm" draw:z-index="2"><draw:image xlink:href="Pictures/10000000000002CF0000000DA5D7DABC.png" xlink:type="simple" xlink:show="embed" xlink:actuate="onLoad"/></draw:frame></text:p>
      <text:p text:style-name="P1">More page cont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16.969cm" svg:height="0.318cm" svg:x="0.002cm" svg:y="2cm"><draw:image xlink:href="Pictures/2000000A00005209000001601BD62CF5.svm" xlink:type="simple" xlink:show="embed" xlink:actuate="onLoad"><text:p/></draw:image></draw:frame>Header Tex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2T13:47:45.13</meta:creation-date>
    <dc:date>2012-05-22T14:02:34.80</dc:date>
    <meta:editing-duration>PT2M53S</meta:editing-duration>
    <meta:editing-cycles>2</meta:editing-cycles>
    <meta:generator>LibreOffice/3.5$Windows_x86 LibreOffice_project/235ab8a-3802056-4a8fed3-2d66ea8-e241b80</meta:generator>
    <meta:document-statistic meta:table-count="0" meta:image-count="1" meta:object-count="0" meta:page-count="2" meta:paragraph-count="6" meta:word-count="63" meta:character-count="339" meta:non-whitespace-character-count="282"/>
  </office:meta>
</office:document-meta>
</file>