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T1" style:family="text">
      <style:text-properties officeooo:rsid="0002ac18"/>
    </style:style>
    <style:style style:name="T2" style:family="text">
      <style:text-properties officeooo:rsid="000365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τ́ͅω<text:span text:style-name="T2">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τ́ͅω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9T16:49:34.000023847</meta:creation-date>
    <dc:date>2024-07-29T17:51:42.210033201</dc:date>
    <meta:editing-duration>PT6M57S</meta:editing-duration>
    <meta:editing-cycles>3</meta:editing-cycles>
    <meta:generator>LibreOffice/24.2.5.2$Linux_X86_64 LibreOffice_project/bffef4ea93e59bebbeaf7f431bb02b1a39ee8a59</meta:generator>
    <meta:document-statistic meta:table-count="0" meta:image-count="0" meta:object-count="0" meta:page-count="1" meta:paragraph-count="1" meta:word-count="1" meta:character-count="422" meta:non-whitespace-character-count="422"/>
  </office:meta>
</office:document-meta>
</file>