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pitch="variable"/>
    <style:font-face style:name="David2" svg:font-family="David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roman" style:font-pitch="variable"/>
    <style:font-face style:name="Miriam1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Bold" svg:font-family="'Times New Roman Bold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justify" style:justify-single-word="false" fo:padding="0in" fo:border="none" style:shadow="non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 fo:padding="0in" fo:border="none" style:shadow="none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1fcb0d" style:font-name-asian="Times New Roman1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3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60f36d" style:font-name-asian="Times New Roman1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4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3b71789" style:font-name-asian="Times New Roman1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Version"><text:reference-mark-start text:name="גירסה"/><text:span text:style-name="T4">נובמבר 2</text:span><text:span text:style-name="T2">02</text:span><text:span text:style-name="T3">2</text:span><text:reference-mark-end text:name="גירסה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pitch="variable"/>
    <style:font-face style:name="David2" svg:font-family="David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roman" style:font-pitch="variable"/>
    <style:font-face style:name="Miriam1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Bold" svg:font-family="'Times New Roman Bold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one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non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417in" style:contextual-spacing="false" fo:line-height="110%" fo:text-align="justify" style:justify-single-word="false" fo:orphans="2" fo:widows="2" fo:text-indent="0in" style:auto-text-indent="false" style:writing-mode="rl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none" style:country-asian="none" style:font-name-complex="David2" style:font-family-complex="David" style:font-family-generic-complex="swiss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left="-0.1972in" fo:margin-right="-0.1972in" fo:margin-top="2.0835in" fo:margin-bottom="1.389in" style:contextual-spacing="false" fo:line-height="60%" fo:text-align="center" style:justify-single-word="false" fo:text-indent="0in" style:auto-text-indent="false"/>
      <style:text-properties style:font-name="Times New Roman Bold" fo:font-family="'Times New Roman Bold'" style:font-family-generic="roman" fo:font-size="130pt" fo:letter-spacing="0.028in" fo:font-style="normal" style:text-underline-style="none" fo:font-weight="bold" style:font-size-asian="130pt" style:font-style-asian="normal" style:font-weight-asian="bold" style:font-name-complex="ANS linkin-park" style:font-family-complex="'ANS linkin-park'" style:font-pitch-complex="variable" style:font-size-complex="130pt" style:font-style-complex="normal" style:font-weight-complex="bold" style:text-scale="95%"/>
    </style:style>
    <style:style style:name="Text_20_body" style:display-name="Text body" style:family="paragraph" style:parent-style-name="Standard" style:class="text">
      <style:paragraph-properties fo:margin-left="0in" fo:margin-right="0in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next-style-name="Standard" style:class="extra">
      <style:paragraph-properties fo:margin-left="0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43in" fo:margin-right="0in" fo:margin-top="0in" fo:margin-bottom="0.25in" style:contextual-spacing="false" fo:line-height="100%" fo:text-align="justify" style:justify-single-word="false" fo:text-indent="0in" style:auto-text-indent="false" fo:break-before="page" fo:keep-with-next="always"/>
      <style:text-properties fo:font-size="28pt" fo:font-weight="bold" style:font-size-asian="28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in" fo:margin-right="0in" fo:margin-top="0.1402in" fo:margin-bottom="0.0799in" style:contextual-spacing="false" fo:text-align="justify" style:justify-single-word="false" fo:text-indent="0in" style:auto-text-indent="false" fo:keep-with-next="always"/>
      <style:text-properties fo:font-size="14pt" fo:font-weight="bold" style:font-size-asian="18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text-indent="0in" style:auto-text-indent="false" fo:keep-with-next="always"/>
      <style:text-properties fo:font-size="11pt"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5" style:list-style-name="" style:class="text">
      <style:paragraph-properties fo:margin-left="0in" fo:margin-right="0in" fo:margin-top="0.0417in" fo:margin-bottom="0.0835in" style:contextual-spacing="false" fo:line-height="100%" fo:text-align="justify" style:justify-single-word="false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in" fo:margin-right="0in" fo:text-align="justify" style:justify-single-word="false" fo:text-indent="-0.25in" style:auto-text-indent="false" fo:keep-with-next="always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>
        <style:tab-stops>
          <style:tab-stop style:position="0.3535in"/>
          <style:tab-stop style:position="1.6335in"/>
        </style:tab-stops>
      </style:paragraph-properties>
      <style:text-properties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9pt" fo:font-weight="bold" style:font-size-asian="9pt" style:font-weight-asian="bold" style:font-name-complex="Miriam1" style:font-family-complex="Miriam" style:font-family-generic-complex="swiss" style:font-pitch-complex="variable" style:font-size-complex="9pt" style:font-weight-complex="bold" style:text-scale="85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in" fo:margin-bottom="0.0835in" style:contextual-spacing="false" fo:line-height="100%" fo:text-align="justify" style:justify-single-word="false" fo:text-indent="0in" style:auto-text-indent="false" fo:keep-with-next="always">
        <style:tab-stops>
          <style:tab-stop style:position="0.4902in"/>
          <style:tab-stop style:position="1.8689in"/>
          <style:tab-stop style:position="3.4437in"/>
          <style:tab-stop style:position="4.3299in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mment_20_Text" style:display-name="Comment Text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Subtitle" style:family="paragraph" style:parent-style-name="Standard" style:next-style-name="Text_20_body" style:default-outline-level="" style:list-style-name="" style:class="chapter" style:master-page-name="">
      <style:paragraph-properties fo:margin-left="0in" fo:margin-right="0in" fo:margin-top="0.5in" fo:margin-bottom="0.25in" style:contextual-spacing="false" fo:line-height="0.5in" fo:text-align="center" style:justify-single-word="false" fo:text-indent="0in" style:auto-text-indent="false" style:page-number="auto"/>
      <style:text-properties style:font-name="Arial" fo:font-family="Arial" style:font-family-generic="swiss" style:font-pitch="variable" fo:font-size="43pt" fo:letter-spacing="0.0138in" fo:font-weight="bold" style:font-size-asian="16pt" style:font-name-complex="ANS linkin-park" style:font-family-complex="'ANS linkin-park'" style:font-pitch-complex="variable" style:font-size-complex="43pt" style:font-weight-complex="bold" style:text-scale="100%"/>
    </style:style>
    <style:style style:name="Body_20_Text_20_2" style:display-name="Body Text 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size-complex="16pt"/>
    </style:style>
    <style:style style:name="Question" style:family="paragraph" style:parent-style-name="Standard" style:next-style-name="Standard" style:default-outline-level="2" style:list-style-name="Question_20_List" style:master-page-name="">
      <style:paragraph-properties fo:margin-top="0.1299in" fo:margin-bottom="0.0799in" style:contextual-spacing="true" fo:line-height="100%" fo:text-align="justify" style:justify-single-word="false" style:page-number="auto" fo:keep-with-next="always"/>
      <style:text-properties style:font-name="Arial Unicode MS" fo:font-family="'Arial Unicode MS'" style:font-family-generic="swiss" style:font-pitch="variable" fo:font-size="14pt" fo:letter-spacing="0.0138in" fo:font-weight="bold" style:font-size-asian="14pt" style:font-weight-asian="bold" style:font-name-complex="Choco" style:font-family-complex="Choco" style:font-pitch-complex="variable" style:font-size-complex="20pt"/>
    </style:style>
    <style:style style:name="Footnote" style:family="paragraph" style:parent-style-name="Standard" style:class="extra">
      <style:paragraph-properties fo:margin-left="0.1in" fo:margin-right="0in" fo:text-align="justify" style:justify-single-word="false" fo:text-indent="-0.1in" style:auto-text-indent="false">
        <style:tab-stops/>
      </style:paragraph-properties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left="0in" fo:margin-right="0in" fo:line-height="100%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6.2984in" style:type="right"/>
        </style:tab-stops>
      </style:paragraph-properties>
      <style:text-properties fo:font-size="9pt" style:font-size-asian="9pt" style:font-size-complex="10pt"/>
    </style:style>
    <style:style style:name="Footer" style:family="paragraph" style:parent-style-name="Standard" style:class="extra">
      <style:paragraph-properties fo:margin-left="0in" fo:margin-right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Body_20_Text_20_3" style:display-name="Body Text 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Quotation" style:family="paragraph" style:parent-style-name="Standard">
      <style:paragraph-properties fo:margin-left="0.3937in" fo:margin-right="0.3937in" fo:text-align="justify" style:justify-single-word="false" fo:text-indent="0in" style:auto-text-indent="false"/>
      <style:text-properties style:font-name-complex="Miriam1" style:font-family-complex="Miriam" style:font-family-generic-complex="swiss" style:font-pitch-complex="variable" style:font-size-complex="12pt"/>
    </style:style>
    <style:style style:name="Version" style:family="paragraph" style:parent-style-name="Head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 Black" fo:font-family="'Arial Black'" style:font-family-generic="swiss" style:font-pitch="variable" fo:font-size="28pt" fo:font-style="normal" style:text-underline-style="none" fo:font-weight="normal" style:font-size-asian="28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text-scale="100%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0984in" fo:margin-top="0.0555in" fo:margin-bottom="0in" style:contextual-spacing="false" fo:line-height="100%" fo:text-align="justify" style:justify-single-word="false" fo:text-indent="0in" style:auto-text-indent="false" fo:keep-with-next="always">
        <style:tab-stops>
          <style:tab-stop style:position="0.1957in"/>
          <style:tab-stop style:position="2.952in" style:type="right"/>
        </style:tab-stops>
      </style:paragraph-properties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953in" fo:margin-right="0.0984in" fo:margin-top="0.0209in" fo:margin-bottom="0in" style:contextual-spacing="true" fo:line-height="100%" fo:text-align="end" style:justify-single-word="false" fo:text-indent="-0.2126in" style:auto-text-indent="false">
        <style:tab-stops>
          <style:tab-stop style:position="0.2937in"/>
          <style:tab-stop style:position="2.952in" style:type="right"/>
        </style:tab-stops>
      </style:paragraph-properties>
      <style:text-properties fo:font-variant="small-caps" fo:font-size="7.5pt" style:font-size-asian="7.5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3937in" fo:margin-right="0in" fo:margin-top="0.028in" fo:margin-bottom="0in" style:contextual-spacing="true" fo:text-align="justify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fo:font-size="8.5pt" style:font-size-asian="8.5pt" style:font-size-complex="9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0in" style:auto-text-indent="false"/>
    </style:style>
    <style:style style:name="Acronym" style:family="paragraph" style:parent-style-name="Standard">
      <style:paragraph-properties fo:margin-left="0.7374in" fo:margin-right="0in" fo:margin-top="0.0799in" fo:margin-bottom="0in" style:contextual-spacing="true" fo:text-align="justify" style:justify-single-word="false" fo:text-indent="-0.689in" style:auto-text-indent="false">
        <style:tab-stops>
          <style:tab-stop style:position="0.7374in"/>
        </style:tab-stops>
      </style:paragraph-properties>
      <style:text-properties fo:font-size="9pt" style:font-size-asian="9pt" style:font-size-complex="10pt"/>
    </style:style>
    <style:style style:name="Block_20_Text" style:display-name="Block Text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Endnote_20_Bulleted" style:display-name="Endnote Bulleted" style:family="paragraph" style:parent-style-name="Standard" style:list-style-name="WW8Num22">
      <style:paragraph-properties fo:margin-left="0.6146in" fo:margin-right="0in" fo:text-align="justify" style:justify-single-word="false" fo:text-indent="0in" style:auto-text-indent="false"/>
    </style:style>
    <style:style style:name="Image" style:family="paragraph" style:parent-style-name="Standard">
      <style:paragraph-properties fo:margin-left="0in" fo:margin-right="0in" fo:margin-top="0in" fo:margin-bottom="0.1252in" style:contextual-spacing="false" fo:text-align="center" style:justify-single-word="false" fo:text-indent="0in" style:auto-text-indent="false"/>
    </style:style>
    <style:style style:name="Balloon_20_Text" style:display-name="Balloon Text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n-Bullet_20_List" style:display-name="Hypen-Bullet List" style:family="paragraph" style:parent-style-name="Standard" style:list-style-name="Generic_20_list_20_in_20_an_20_answer">
      <style:paragraph-properties fo:margin-top="0.0402in" fo:margin-bottom="0.0799in" style:contextual-spacing="true" fo:text-align="justify" style:justify-single-word="false">
        <style:tab-stops/>
      </style:paragraph-properties>
    </style:style>
    <style:style style:name="Tabled_20_Bulleted_20_List" style:display-name="Tabled Bulleted List" style:family="paragraph" style:parent-style-name="Standard" style:list-style-name="WW8Num35">
      <style:paragraph-properties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in" fo:margin-bottom="0in" style:contextual-spacing="false" fo:line-height="100%" fo:text-align="end" style:justify-single-word="false" fo:orphans="2" fo:widows="2" style:page-number="auto" text:number-lines="false" text:line-number="0"/>
      <style:text-properties fo:font-size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Extra_20_Info_20_Entry" style:display-name="Extra Info Entry" style:family="paragraph" style:parent-style-name="Standard">
      <loext:graphic-properties draw:fill="none" draw:fill-color="#729fcf"/>
      <style:paragraph-properties fo:margin-left="3in" fo:margin-right="0in" fo:margin-top="0in" fo:margin-bottom="0.0402in" style:contextual-spacing="true" fo:text-align="end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Titled_20_Paragraph" style:display-name="Titled Paragraph" style:family="paragraph" style:parent-style-name="Standard">
      <style:text-properties officeooo:rsid="00d8b926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10pt" fo:font-weight="bold" style:font-size-asian="28pt" style:font-weight-asian="bold" style:font-size-complex="130pt" style:font-weight-complex="bold"/>
    </style:style>
    <style:style style:name="Table_20_Row_20_Heading" style:display-name="Table Row Heading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bold" style:text-overline-style="none" style:text-overline-color="font-color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gure" style:family="paragraph" style:parent-style-name="Caption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>
      <style:text-properties fo:font-size="16pt" style:font-size-asian="16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style:font-name="Lucida Sans Typewriter" fo:font-family="'Lucida Sans Typewriter'" style:font-family-generic="swiss" fo:font-size="10pt" style:text-underline-style="none" style:font-size-asian="10pt" style:font-name-complex="Lucida Sans Typewriter" style:font-family-complex="'Lucida Sans Typewriter'" style:font-family-generic-complex="swiss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weight="bold" style:font-weight-asian="bold" style:font-weight-complex="bold"/>
    </style:style>
    <style:style style:name="Quotation_20_Char" style:display-name="Quotation Char" style:family="text">
      <style:text-properties fo:font-size="12pt" fo:language="en" fo:country="US" style:font-size-asian="12pt" style:language-asian="none" style:country-asian="none" style:font-name-complex="Miriam1" style:font-family-complex="Miriam" style:font-family-generic-complex="swiss" style:font-pitch-complex="variable" style:font-size-complex="12pt" style:language-complex="he" style:country-complex="I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Footer_20_Internet_20_Link" style:display-name="Footer Internet Link" style:family="text" style:parent-style-name="Internet_20_link">
      <style:text-properties style:use-window-font-color="true" loext:opacity="0%" style:font-name="Lucida Sans Typewriter" fo:font-family="'Lucida Sans Typewriter'" style:font-family-generic="swiss" fo:font-size="8pt" fo:language="en" fo:country="US" style:text-underline-style="none" style:font-name-asian="Times New Roman1" style:font-family-asian="'Times New Roman'" style:font-family-generic-asian="roman" style:font-pitch-asian="variable" style:font-size-asian="8pt" style:language-asian="none" style:country-asian="none" style:font-name-complex="Lucida Sans Typewriter" style:font-family-complex="'Lucida Sans Typewriter'" style:font-family-generic-complex="swiss" style:font-size-complex="8pt" style:language-complex="he" style:country-complex="IL"/>
    </style:style>
    <style:style style:name="Citation" style:family="text">
      <style:text-properties fo:font-style="italic" style:font-style-asian="italic" style:font-style-complex="italic"/>
    </style:style>
    <style:style style:name="_5f__5f_XXX_5f__5f__5f_invalid" style:display-name="__XXX___invalid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_5f__5f_XXX_5f__5f__5f_invalid" loext:num-list-format="%1%." style:num-suffix="." style:num-format="א, י, ק, ...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1"/>
      </text:list-level-style-bullet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16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1"/>
      </text:list-level-style-bullet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20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146in" fo:text-indent="-0.25in" fo:margin-left="0.6146in"/>
        </style:list-level-properties>
        <style:text-properties style:font-name="Times New Roman1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3882in" fo:text-indent="-0.2102in" fo:margin-left="0.3484in"/>
        </style:list-level-properties>
        <style:text-properties style:font-name="Times New Roman1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0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1"/>
      </text:list-level-style-bullet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35z0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0.5043in" fo:text-indent="-0.25in" fo:margin-left="0.5043in"/>
        </style:list-level-properties>
      </text:list-level-style-number>
      <text:list-level-style-bullet text:level="2" text:style-name="WW8Num37z1" loext:num-list-format="%2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3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3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40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Question_20_List" style:display-name="Question List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list_20_in_20_an_20_answer" style:display-name="Generic list in an answer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numbered_20_list_20_in_20_an_20_answer" style:display-name="Generic numbered list in an answer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 fo:padding="0in" fo:border="none" style:shadow="none"/>
    </style:style>
    <style:style style:name="MP2" style:family="paragraph" style:parent-style-name="Footer">
      <style:paragraph-properties fo:text-align="center" style:justify-single-word="false" fo:padding="0in" fo:border="none" style:shadow="non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46in" style:writing-mode="rl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402in" style:distance-after-sep="0.0402in" style:line-style="solid" style:adjustment="righ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598in" fo:background-color="transparent" style:dynamic-spacing="tru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מדריך למתקני הכליאה של צבא מדינת ישראל<text:tab/>גירסת <text:reference-ref text:reference-format="text" text:ref-name="גירסה">נובמבר 2022</text:reference-ref></text:p>
      </style:header>
      <style:header-first>
        <text:p text:style-name="MP1"/>
      </style:header-first>
      <style:footer>
        <text:p text:style-name="MP2"><text:span text:style-name="MT1">- </text:span><text:span text:style-name="MT1"><text:page-number text:select-page="current">0</text:page-number></text:span><text:span text:style-name="MT1"><text:s/>-</text:span></text:p>
      </style:footer>
      <style:footer-first>
        <text:p text:style-name="MP3"/>
      </style:footer-first>
    </style:master-page>
    <style:master-page style:name="Endnote" style:page-layout-name="Mpm2" draw:style-name="Mdp1">
      <style:header>
        <text:p text:style-name="Header"/>
      </style:header>
    </style:master-page>
    <style:master-page style:name="Footnote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מדריך לכלא הצבאי</dc:title>
    <dc:subject>מתקני הכליאה בצבא מדינת ישראל - מידע עליהם ועל תהליך וחוויית הכליאה בהם</dc:subject>
    <meta:keyword>מדריך</meta:keyword>
    <meta:keyword>כלא</meta:keyword>
    <meta:keyword>צבאי</meta:keyword>
    <meta:keyword>כלא ארבע</meta:keyword>
    <meta:keyword>כלא שש</meta:keyword>
    <meta:keyword>בסכ</meta:keyword>
    <meta:keyword>כליאה</meta:keyword>
    <meta:keyword>מדכ</meta:keyword>
    <meta:keyword>דפוק</meta:keyword>
    <meta:keyword>משפט</meta:keyword>
    <meta:keyword>עונש</meta:keyword>
    <meta:keyword>מאסר</meta:keyword>
    <meta:keyword>קנטינה</meta:keyword>
    <meta:keyword>תיק</meta:keyword>
    <meta:keyword>חפצים</meta:keyword>
    <meta:keyword>אגף</meta:keyword>
    <meta:keyword>מדים</meta:keyword>
    <meta:initial-creator>אייל רוזנברג (עורך)</meta:initial-creator>
    <meta:creation-date>2015-03-08T00:36:00</meta:creation-date>
    <dc:date>2022-11-14T00:19:33.952967351</dc:date>
    <meta:editing-cycles>702</meta:editing-cycles>
    <meta:editing-duration>P24DT8H6M33S</meta:editing-duration>
    <meta:generator>LibreOfficeDev/7.5.0.0.alpha0$Linux_X86_64 LibreOffice_project/2486d99c6053af1414117faac2c0db18c0d344c4</meta:generator>
    <meta:document-statistic meta:table-count="0" meta:image-count="0" meta:object-count="0" meta:page-count="1" meta:paragraph-count="3" meta:word-count="15" meta:character-count="72" meta:non-whitespace-character-count="60"/>
  </office:meta>
</office:document-meta>
</file>