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ed06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solid" svg:stroke-color="#000000" draw:fill="none" draw:fill-color="#ffffff" fo:min-height="5.07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Text Frame 1" draw:style-name="gr1" draw:text-style-name="P2" svg:width="17.506cm" svg:height="5.072cm" svg:x="0cm" svg:y="0cm"><draw:text-box><text:p>Hello World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8:57:21.041000000</meta:creation-date>
    <dc:date>2022-05-05T09:20:36.063000000</dc:date>
    <meta:editing-duration>PT13M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4.0.0.alpha0$Windows_X86_64 LibreOffice_project/00e43c14558fa4d0369820fa3d2cd7b987e61377</meta:generator>
  </office:meta>
</office:document-meta>
</file>