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Footnote">
      <style:text-properties fo:language="en" fo:country="US"/>
    </style:style>
    <style:style style:name="P3" style:family="paragraph" style:parent-style-name="Standard">
      <style:paragraph-properties style:writing-mode="lr-tb"/>
    </style:style>
    <style:style style:name="T1" style:family="text">
      <style:text-properties officeooo:rsid="0019c658"/>
    </style:style>
    <style:style style:name="T2" style:family="text">
      <style:text-properties fo:language="en" fo:country="US" officeooo:rsid="0019c658"/>
    </style:style>
    <style:style style:name="T3" style:family="text">
      <style:text-properties fo:language="en" fo:country="US"/>
    </style:style>
    <style:style style:name="Sect1" style:family="section">
      <style:section-properties style:editable="false">
        <style:columns fo:column-count="1" fo:column-gap="0pt"/>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text:span text:style-name="T1">Paragraph 1.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 text:note-class="footnote"><text:note-citation>1</text:note-citation><text:note-body><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text:soft-page-break/>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End of footnote.</text:p></text:note-body></text:note></text:p>
        <text:p text:style-name="P1"><text:soft-page-break/><text:span text:style-name="T1">Paragraph 2.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1">Paragraph 3.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1">Paragraph 4.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pan text:style-name="T1">Paragraph 5.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1">Paragraph 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1">Paragraph 7.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pan text:style-name="T1">Paragraph 8.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1">Paragraph 9.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pan text:style-name="T2">Paragraph 10. </text:span><text:span text:style-name="T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section>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35.46pt"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17.01pt" fo:margin-right="0pt" fo:text-indent="-17.01pt" style:auto-text-indent="false" text:number-lines="false" text:line-number="0"/>
      <style:text-properties fo:font-size="10pt" style:font-size-asian="10pt" style:font-size-complex="10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9pt" style:distance-after-sep="2.89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6T10:24:46.946000000</meta:creation-date>
    <dc:date>2024-11-26T12:48:18.203000000</dc:date>
    <meta:editing-duration>PT9M43S</meta:editing-duration>
    <meta:editing-cycles>5</meta:editing-cycles>
    <meta:generator>LibreOffice/24.8.3.2$Windows_X86_64 LibreOffice_project/48a6bac9e7e268aeb4c3483fcf825c94556d9f92</meta:generator>
    <meta:document-statistic meta:table-count="0" meta:image-count="0" meta:object-count="0" meta:page-count="5" meta:paragraph-count="11" meta:word-count="7487" meta:character-count="40962" meta:non-whitespace-character-count="33486"/>
  </office:meta>
</office:document-meta>
</file>