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system" style:font-pitch="variable"/>
    <style:font-face style:name="Wingdings 3" svg:font-family="'Wingdings 3'" style:font-charset="x-symbol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start" style:justify-single-word="false" style:writing-mode="lr-tb"/>
      <style:text-properties style:font-name="DejaVu Sans" fo:font-size="8pt" fo:language="en" fo:country="GB" style:font-size-asian="8pt" style:font-size-complex="8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DejaVu Sans" fo:font-size="8pt" fo:language="en" fo:country="GB" style:font-size-asian="8pt" style:font-size-complex="8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DejaVu Sans" fo:font-size="8pt" fo:language="en" fo:country="GB" fo:font-style="normal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top="0mm" fo:margin-bottom="0mm" style:contextual-spacing="false" fo:text-align="center" style:justify-single-word="false" fo:orphans="2" fo:widows="2" fo:hyphenation-ladder-count="no-limit" style:punctuation-wrap="simple" style:writing-mode="lr-tb"/>
      <style:text-properties style:font-name="DejaVu Sans" fo:font-size="8pt" fo:language="en" fo:country="GB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DejaVu Sans" fo:font-size="8pt" fo:language="en" fo:country="GB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mm" fo:margin-bottom="0mm" style:contextual-spacing="false" fo:text-align="center" style:justify-single-word="false" fo:orphans="2" fo:widows="2" fo:hyphenation-ladder-count="no-limit" style:punctuation-wrap="simple" style:writing-mode="lr-tb"/>
      <style:text-properties style:text-position="0% 100%" style:font-name="DejaVu Sans" fo:font-size="8pt" fo:language="en" fo:country="GB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Sect1" style:family="section">
      <style:section-properties style:writing-mode="lr-tb" style:editable="false">
        <style:columns fo:column-count="1" fo:column-gap="0mm"/>
      </style:section-properties>
    </style:style>
  </office:automatic-styles>
  <office:body>
    <office:text>
      <text:tracked-changes>
        <text:changed-region xml:id="ct2164480266736" text:id="ct2164480266736">
          <text:deletion>
            <office:change-info>
              <dc:creator>Rainer Bielefeld</dc:creator>
              <dc:date>2021-12-21T17:50:57</dc:date>
            </office:change-info>
            <text:p text:style-name="P4"><text:bookmark text:name="Index1111111111"/></text:p>
            <text:p text:style-name="P2"/>
            <text:p text:style-name="P2"/>
            <text:p text:style-name="P2"/>
            <text:p text:style-name="P5"><text:bookmark text:name="General_Knowledge111111111"/>General Knowledge</text:p>
            <text:p text:style-name="P2"/>
            <text:list xml:id="list864805640" text:style-name="WWNum1">
              <text:list-item>
                <text:p text:style-name="P1">Shusaku number, Morphy number, Bacon number and Erdős [/ˈɛrdøːʃ/] number are measures of what?</text:p>
                <text:list>
                  <text:list-item>
                    <text:p text:style-name="P1">Disaster preparedness</text:p>
                  </text:list-item>
                  <text:list-item>
                    <text:p text:style-name="P1">Divisibility of numbers</text:p>
                  </text:list-item>
                  <text:list-item>
                    <text:p text:style-name="P1">Connectivity between people</text:p>
                  </text:list-item>
                  <text:list-item>
                    <text:p text:style-name="P1">Characteristics of agricultural machinery</text:p>
                    <text:list>
                      <text:list-item>
                        <text:p text:style-name="P1">c) Connectivity between people (Go (board game) players, chess players, film actors and mathematicians respectively)</text:p>
                      </text:list-item>
                    </text:list>
                  </text:list-item>
                </text:list>
              </text:list-item>
            </text:list>
            <text:p text:style-name="P4"><text:span text:style-name="T2">As of 29 July 2019, how many people have served as UK Foreign Secretary in the 21</text:span><text:span text:style-name="T1">st</text:span><text:span text:style-name="T2"> Century?</text:span></text:p>
          </text:deletion>
        </text:changed-region>
        <text:changed-region xml:id="ct2164480260976" text:id="ct2164480260976">
          <text:deletion>
            <office:change-info>
              <dc:creator>Rainer Bielefeld</dc:creator>
              <dc:date>2021-12-21T18:11:27</dc:date>
            </office:change-info>
            <text:p text:style-name="P4"><text:span text:style-name="T2"/></text:p>
            <text:p text:style-name="P6"><text:span text:style-name="T2"/></text:p>
          </text:deletion>
        </text:changed-region>
        <text:changed-region xml:id="ct2164480261696" text:id="ct2164480261696">
          <text:deletion>
            <office:change-info>
              <dc:creator>Rainer Bielefeld</dc:creator>
              <dc:date>2021-12-21T18:11:27</dc:date>
            </office:change-info>
            <text:p text:style-name="P6">5</text:p>
            <text:p text:style-name="P6">9</text:p>
            <text:p text:style-name="P6">12</text:p>
            <text:p text:style-name="P6">18</text:p>
            <text:p text:style-name="P6">b) 9 (Robin Cook, Jack Straw, Margaret Beckett, David Milliband, William Hague, Philip Hammond, Boris Johnson, Jeremy Hunt, Dominic Raab)</text:p>
            <text:p text:style-name="P4">Hangul script is used to write which language?</text:p>
            <text:p text:style-name="P4">Japanese</text:p>
            <text:p text:style-name="P4">Vietnamese</text:p>
            <text:p text:style-name="P4">Korean</text:p>
            <text:p text:style-name="P4">Chinese</text:p>
            <text:p text:style-name="P4">c) Korean</text:p>
            <text:p text:style-name="P4">Match these events to the date they are held?</text:p>
            <text:p text:style-name="P4">International Women's Day</text:p>
            <text:p text:style-name="P4">World AIDS Day</text:p>
            <text:p text:style-name="P4">World Book Day</text:p>
            <text:p text:style-name="P4">International Talk Like A Pirate Day</text:p>
            <text:p text:style-name="P4">8 March</text:p>
            <text:p text:style-name="P4">23 April</text:p>
            <text:p text:style-name="P4"/>
          </text:deletion>
        </text:changed-region>
        <text:changed-region xml:id="ct2164480266976" text:id="ct2164480266976">
          <text:deletion>
            <office:change-info>
              <dc:creator>Rainer Bielefeld</dc:creator>
              <dc:date>2021-12-21T18:11:27</dc:date>
            </office:change-info>
            <text:p text:style-name="P4">19 September</text:p>
          </text:deletion>
        </text:changed-region>
        <text:changed-region xml:id="ct2164480263616" text:id="ct2164480263616">
          <text:deletion>
            <office:change-info>
              <dc:creator>Rainer Bielefeld</dc:creator>
              <dc:date>2021-12-21T18:11:44</dc:date>
            </office:change-info>
            <text:p text:style-name="P4"><text:span text:style-name="T2"/></text:p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change text:change-id="ct2164480266736"/><text:change text:change-id="ct2164480260976"/><text:change text:change-id="ct2164480261696"/><text:change text:change-id="ct2164480266976"/><text:change text:change-id="ct2164480263616"/>1 December</text:p>
      <text:section text:style-name="Sect1" text:name="Bereich5">
        <text:p text:style-name="P3">A – E (Women's Day 8 March)</text:p>
        <text:p text:style-name="P3">B – H (AIDS Day 1 December)</text:p>
        <text:p text:style-name="P3">C – F (Book day 23 April)</text:p>
        <text:p text:style-name="P3">D – G (Talk like a pirate day 19 September)</text:p>
        <text:p text:style-name="P2">Starting with the lowest, rank the suits in order of value in contract bridg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system" style:font-pitch="variable"/>
    <style:font-face style:name="Wingdings 3" svg:font-family="'Wingdings 3'" style:font-charset="x-symbol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1" fo:font-family="'Liberation Serif'" style:font-family-generic="swiss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1" fo:font-family="'Liberation Serif'" style:font-family-generic="swiss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40.99mm" style:type="center"/>
          <style:tab-stop style:position="82m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ListLabel_20_1" style:display-name="ListLabel 1" style:family="text">
      <style:text-properties style:font-name-complex="Wingdings 31" style:font-family-complex="'Wingdings 3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2.49mm" fo:margin-left="4.99m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2.01mm" fo:margin-left="8.01mm"/>
        </style:list-level-properties>
      </text:list-level-style-number>
      <text:list-level-style-bullet text:level="3" text:style-name="ListLabel_20_1" loext:num-list-format="" style:num-suffix="" text:bullet-char="">
        <style:list-level-properties text:list-level-position-and-space-mode="label-alignment">
          <style:list-level-label-alignment text:label-followed-by="space" fo:text-indent="-1.99mm" fo:margin-left="13mm"/>
        </style:list-level-properties>
        <style:text-properties style:font-name="Wingdings 3"/>
      </text:list-level-style-bullet>
      <text:list-level-style-bullet text:level="4" text:style-name="ListLabel_20_2" loext:num-list-format="" style:num-suffix="" text:bullet-char="">
        <style:list-level-properties text:list-level-position-and-space-mode="label-alignment">
          <style:list-level-label-alignment text:label-followed-by="space" fo:text-indent="-2.01mm" fo:margin-left="19.51mm"/>
        </style:list-level-properties>
        <style:text-properties style:font-name="Symbol"/>
      </text:list-level-style-bullet>
      <text:list-level-style-bullet text:level="5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8mm" fo:page-height="120mm" style:num-format="1" style:print-orientation="portrait" fo:margin-top="3mm" fo:margin-bottom="3mm" fo:margin-left="3mm" fo:margin-right="3mm" style:writing-mode="lr-tb" style:layout-grid-color="#c0c0c0" style:layout-grid-lines="10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0T18:13:16</meta:creation-date>
    <meta:initial-creator>Chris McKenna</meta:initial-creator>
    <dc:language>nl-NL</dc:language>
    <dc:creator>Rainer Bielefeld</dc:creator>
    <dc:date>2021-12-21T18:11:52.068000000</dc:date>
    <meta:editing-cycles>810</meta:editing-cycles>
    <dc:title>Summer quiz 2019</dc:title>
    <meta:editing-duration>P34DT9H36M12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6" meta:word-count="43" meta:character-count="209" meta:non-whitespace-character-count="168"/>
    <meta:user-defined meta:name="AppVersion">15.0000</meta:user-defined>
  </office:meta>
</office:document-meta>
</file>