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0b" officeooo:paragraph-rsid="0011950b"/>
    </style:style>
    <style:style style:name="P2" style:family="paragraph" style:parent-style-name="Standard">
      <style:text-properties officeooo:rsid="000ff92d" officeooo:paragraph-rsid="0011b085"/>
    </style:style>
    <style:style style:name="P3" style:family="paragraph" style:parent-style-name="Standard">
      <style:text-properties officeooo:rsid="0011b085" officeooo:paragraph-rsid="0011b085"/>
    </style:style>
    <style:style style:name="P4" style:family="paragraph" style:parent-style-name="Standard">
      <style:text-properties officeooo:rsid="0011b085" officeooo:paragraph-rsid="001276c0"/>
    </style:style>
    <style:style style:name="P5" style:family="paragraph" style:parent-style-name="Standard">
      <style:text-properties officeooo:rsid="001276c0" officeooo:paragraph-rsid="001276c0"/>
    </style:style>
    <style:style style:name="T1" style:family="text">
      <style:text-properties officeooo:rsid="0011950b"/>
    </style:style>
    <style:style style:name="T2" style:family="text">
      <style:text-properties officeooo:rsid="0011b085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1950b" style:font-size-asian="24pt" style:font-size-complex="24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middle" style:vertical-rel="text" style:horizontal-pos="from-left" style:horizontal-rel="paragraph" fo:padding="0in" fo:border="0.06pt solid #000000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he following paragraph contains a frame with Horizontal (and Vertical) Autosize enabled. <text:s/>However it’s Horizontal size does not expand to accommodate text following a line break.</text:span></text:p>
      <text:p text:style-name="P3"/>
      <text:p text:style-name="P3">The text in the frame is (Edit→View Formatting Marks to see the line-break):</text:p>
      <text:p text:style-name="P4"><text:line-break/><text:span text:style-name="T4">A</text:span><text:span text:style-name="T1"><text:line-break/>BBBBBBBBBBBBBBBB</text:span></text:p>
      <text:p text:style-name="P3"/>
      <text:p text:style-name="P5">Here is the same text inside the frame:</text:p>
      <text:p text:style-name="P2"/>
      <text:p text:style-name="P2"><text:span text:style-name="T1">Before Frame</text:span><draw:frame draw:style-name="fr1" draw:name="Frame1" text:anchor-type="as-char" draw:z-index="0"><draw:text-box fo:min-height="0.0201in" fo:min-width="0.0201in"><text:p text:style-name="P1"><text:span text:style-name="T3">A</text:span><text:line-break/>BBBBBBBBBBBBBBBB</text:p></draw:text-box></draw:frame><text:span text:style-name="T1">After Fram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5:41:23.783549881</meta:creation-date>
    <dc:date>2023-09-21T15:58:06.919938894</dc:date>
    <meta:editing-duration>PT16M10S</meta:editing-duration>
    <meta:editing-cycles>4</meta:editing-cycles>
    <meta:generator>LibreOfficeDev/24.2.0.0.alpha0$Linux_X86_64 LibreOffice_project/e472b5b557d2b43b41e488c83db2b188de499610</meta:generator>
    <meta:document-statistic meta:table-count="0" meta:image-count="0" meta:object-count="0" meta:page-count="1" meta:paragraph-count="6" meta:word-count="54" meta:character-count="354" meta:non-whitespace-character-count="304"/>
  </office:meta>
</office:document-meta>
</file>