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1742" officeooo:paragraph-rsid="00191742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-left="1.5pt solid #000000" fo:border-right="none" fo:border-top="none" fo:border-botto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</text:p>
      <text:p text:style-name="P1"/>
      <text:p text:style-name="P1"/>
      <text:p text:style-name="P1">aaaaaaaaaaaaaaaaaaaaaaaaaaaaaa</text:p>
      <text:p text:style-name="P1">bbbbbbbbbbbbbbbbbbbbbbbbbbbbbbbbb</text:p>
      <text:p text:style-name="P1">cccccccccccccccccccccccccccccc</text:p>
      <text:p text:style-name="P1"/>
      <text:p text:style-name="P1"/>
      <text:p text:style-name="P1">aaaaaaaaaaaaaaaaaaaaaaaaaaaaaa</text:p>
      <text:p text:style-name="P1">bbbbbbbbbbbbbbbbbbbbbbbbbbbbbbbbb</text:p>
      <text:p text:style-name="P1">cccccccccccccccccccccccccccccc</text:p>
      <text:p text:style-name="P1"/>
      <text:p text:style-name="P1"/>
      <text:p text:style-name="P1">aaaaaaaaaaaaaaaaaaaaaaaaaaaaaa</text:p>
      <text:p text:style-name="P1"><draw:frame draw:style-name="fr1" draw:name="Frame1" text:anchor-type="paragraph" svg:width="0.393cm" draw:z-index="0"><draw:text-box fo:min-height="0cm"><text:p text:style-name="Frame_20_contents"/></draw:text-box></draw:frame>bbbbbbbbbbbbbbbbbbbbbbbbbbbbbbbbb</text:p>
      <text:p text:style-name="P1">cccccccccccccccccccccccccccccc</text:p>
      <text:p text:style-name="P1"/>
      <text:p text:style-name="P1"/>
      <text:p text:style-name="P1">aaaaaaaaaaaaaaaaaaaaaaaaaaaaaa</text:p>
      <text:p text:style-name="P1">bbbbbbbbbbbbbbbbbbbbbbbbbbbbbbbbb</text:p>
      <text:p text:style-name="P1">cccccccccccccccccccccccccccccc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ns-Detlev Doll</meta:initial-creator>
    <meta:creation-date>2024-05-30T10:09:06.220000000</meta:creation-date>
    <dc:date>2024-05-30T10:10:02.479000000</dc:date>
    <dc:creator>Jens-Detlev Doll</dc:creator>
    <meta:editing-duration>PT56S</meta:editing-duration>
    <meta:editing-cycles>1</meta:editing-cycles>
    <meta:document-statistic meta:table-count="0" meta:image-count="0" meta:object-count="0" meta:page-count="1" meta:paragraph-count="13" meta:word-count="13" meta:character-count="376" meta:non-whitespace-character-count="376"/>
    <meta:generator>LibreOffice/7.5.5.2$Windows_X86_64 LibreOffice_project/ca8fe7424262805f223b9a2334bc7181abbcbf5e</meta:generator>
  </office:meta>
</office:document-meta>
</file>