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rame_20_contents">
      <style:text-properties officeooo:rsid="0011e4a4" officeooo:paragraph-rsid="0011e4a4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  <style:style style:name="fr2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#634d38" draw:fill="gradient" draw:fill-gradient-name="Gradient_20_1" draw:gradient-step-count="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Frame1" text:anchor-type="paragraph" svg:x="1.1571in" svg:y="1.5575in" svg:width="3.6457in" draw:z-index="0"><draw:text-box fo:min-height="2.3126in"><text:p text:style-name="P1"><draw:frame draw:style-name="fr1" draw:name="Frame2" text:anchor-type="paragraph" svg:x="3.9819in" svg:y="-1.852in" svg:width="1.5547in" draw:z-index="1"><draw:text-box fo:min-height="6.1138in"><text:p text:style-name="Frame_20_contents"/></draw:text-box></draw:frame><draw:frame draw:style-name="fr1" draw:name="Frame3" text:anchor-type="paragraph" svg:x="-0.9138in" svg:y="3.9425in" svg:width="6.1665in" draw:z-index="2"><draw:text-box fo:min-height="1.2709in"><text:p text:style-name="Frame_20_contents"/></draw:text-box></draw:frame><draw:frame draw:style-name="fr1" draw:name="Frame4" text:anchor-type="paragraph" svg:x="-1.6744in" svg:y="-1.0472in" svg:width="7.8543in" draw:z-index="3"><draw:text-box fo:min-height="0.5417in"><text:p text:style-name="Frame_20_contents"/></draw:text-box></draw:frame><draw:frame draw:style-name="fr1" draw:name="Frame5" text:anchor-type="paragraph" svg:x="-1.1638in" svg:y="-0.7972in" svg:width="0.4374in" draw:z-index="4"><draw:text-box fo:min-height="5.0835in"><text:p text:style-name="Frame_20_contents"/></draw:text-box></draw:frame>framecheck</text:p></draw:text-box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draw:gradient draw:name="Gradient_20_1" draw:display-name="Gradient 1" draw:style="linear" draw:start-color="#bf0041" draw:end-color="#069a2e" draw:start-intensity="100%" draw:end-intensity="100%" draw:angle="0deg" draw:border="0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27T11:16:00.747999151</meta:creation-date>
    <dc:date>2023-02-27T11:24:14.438743513</dc:date>
    <meta:editing-duration>PT8M14S</meta:editing-duration>
    <meta:editing-cycles>1</meta:editing-cycles>
    <meta:document-statistic meta:table-count="0" meta:image-count="0" meta:object-count="0" meta:page-count="1" meta:paragraph-count="1" meta:word-count="1" meta:character-count="10" meta:non-whitespace-character-count="10"/>
    <meta:generator>LibreOfficeDev/7.6.0.0.alpha0$Linux_X86_64 LibreOffice_project/9a930ef9ea45277109c9acd6e7e1ccfe47fe136c</meta:generator>
  </office:meta>
</office:document-meta>
</file>