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university_oldstylemedium" svg:font-family="university_oldstylemedium" style:font-pitch="variable"/>
  </office:font-face-decls>
  <office:automatic-styles>
    <style:style style:name="P1" style:family="paragraph" style:parent-style-name="Standard">
      <style:text-properties officeooo:rsid="00037e90" officeooo:paragraph-rsid="00037e90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60pt" fo:letter-spacing="normal" fo:font-style="italic" officeooo:rsid="00037e90" officeooo:paragraph-rsid="00065425" style:font-size-asian="60pt" style:font-style-asian="italic" style:font-size-complex="60pt" style:font-style-complex="italic"/>
    </style:style>
    <style:style style:name="P3" style:family="paragraph" style:parent-style-name="Standard">
      <style:text-properties style:font-name="Times New Roman" fo:font-size="60pt" fo:font-style="italic" officeooo:rsid="00037e90" officeooo:paragraph-rsid="0004ec35" style:font-size-asian="60pt" style:font-style-asian="italic" style:font-size-complex="60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60pt" fo:letter-spacing="normal" fo:language="is" fo:country="IS" fo:font-style="italic" officeooo:rsid="00037e90" officeooo:paragraph-rsid="00065425" style:font-size-asian="60pt" style:font-style-asian="italic" style:font-size-complex="60pt" style:font-style-complex="italic"/>
    </style:style>
    <style:style style:name="T1" style:family="text">
      <style:text-properties style:letter-kerning="false"/>
    </style:style>
    <style:style style:name="T2" style:family="text">
      <style:text-properties fo:language="is" fo:country="IS" officeooo:rsid="00065425" style:letter-kerning="false"/>
    </style:style>
    <style:style style:name="T3" style:family="text">
      <style:text-properties fo:language="is" fo:country="IS" officeooo:rsid="0004ec35"/>
    </style:style>
    <style:style style:name="T4" style:family="text">
      <style:text-properties officeooo:rsid="00065425"/>
    </style:style>
    <style:style style:name="T5" style:family="text">
      <style:text-properties officeooo:rsid="00065425" style:letter-kerning="false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0.06pt solid #000000" style:flow-with-text="true" draw:wrap-influence-on-position="once-concurrent" loext:allow-overlap="tru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0.06pt solid #000000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draw:z-index="0"><draw:text-box fo:min-height="0.499cm" fo:min-width="2cm"><text:p text:style-name="P2">ffffffffff<text:span text:style-name="T1">f</text:span><text:span text:style-name="T2"/></text:p><text:p text:style-name="P3">jjjjjjjjjj<text:span text:style-name="T3">j</text:span></text:p></draw:text-box></draw:frame><draw:frame draw:style-name="fr2" draw:name="Frame2" text:anchor-type="char" svg:x="5.42cm" svg:y="5.417cm" draw:z-index="1"><draw:text-box fo:min-height="0.499cm" fo:min-width="2cm"><text:p text:style-name="P4">ffffffffff<text:span text:style-name="T4">f</text:span><text:span text:style-name="T1">f</text:span></text:p><text:p text:style-name="P3">jjjjjjjjjj<text:span text:style-name="T3">j</text:span></text:p></draw:text-box></draw:frame><draw:frame draw:style-name="fr2" draw:name="Frame3" text:anchor-type="char" svg:x="5.42cm" svg:y="10.747cm" draw:z-index="2"><draw:text-box fo:min-height="0.499cm" fo:min-width="2cm"><text:p text:style-name="P4">ffffffffff<text:span text:style-name="T4">f</text:span><text:span text:style-name="T1">f</text:span><text:span text:style-name="T5">f</text:span></text:p><text:p text:style-name="P3">jjjjjjjjjj<text:span text:style-name="T3">j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university_oldstylemedium" svg:font-family="university_oldstylemediu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ss Doerksen</meta:initial-creator>
    <meta:creation-date>2025-01-19T19:50:51.086000000</meta:creation-date>
    <dc:date>2025-01-19T20:49:19.886000000</dc:date>
    <dc:creator>Moss Doerksen</dc:creator>
    <meta:editing-duration>PT18M44S</meta:editing-duration>
    <meta:editing-cycles>1</meta:editing-cycles>
    <meta:document-statistic meta:table-count="0" meta:image-count="0" meta:object-count="0" meta:page-count="1" meta:paragraph-count="6" meta:word-count="6" meta:character-count="69" meta:non-whitespace-character-count="69"/>
    <meta:generator>LibreOffice/24.8.4.1$Windows_X86_64 LibreOffice_project/1be9007f5d86a3741c366527d13e2970cbeef057</meta:generator>
  </office:meta>
</office:document-meta>
</file>