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Table_20_Contents">
      <style:text-properties officeooo:rsid="0008b8a6" officeooo:paragraph-rsid="0008b8a6"/>
    </style:style>
    <style:style style:name="P3" style:family="paragraph" style:parent-style-name="Table_20_Contents">
      <style:text-properties fo:font-size="11pt" officeooo:rsid="0007f4dc" officeooo:paragraph-rsid="0007f4dc" style:font-size-asian="11pt" style:font-size-complex="11pt"/>
    </style:style>
    <style:style style:name="P4" style:family="paragraph" style:parent-style-name="Table_20_Contents">
      <style:text-properties officeooo:rsid="0008b8a6" officeooo:paragraph-rsid="0008b8a6"/>
    </style:style>
    <style:style style:name="T1" style:family="text">
      <style:text-properties officeooo:rsid="0008b8a6"/>
    </style:style>
    <style:style style:name="fr1" style:family="graphic" style:parent-style-name="Frame">
      <style:graphic-properties style:vertical-pos="bottom" style:vertical-rel="baseline"/>
    </style:style>
    <style:style style:name="fr2" style:family="graphic" style:parent-style-name="Frame">
      <style:graphic-properties style:vertical-pos="top" style:vertical-rel="baseline"/>
    </style:style>
    <style:style style:name="fr3" style:family="graphic" style:parent-style-name="runon">
      <style:graphic-properties style:vertical-pos="bottom" style:vertical-rel="baseline" fo:background-color="#ffd7d7" draw:fill="solid" draw:fill-color="#ffd7d7" draw:wrap-influence-on-position="once-concurrent" loext:allow-overlap="false"/>
    </style:style>
    <style:style style:name="fr4" style:family="graphic" style:parent-style-name="runon">
      <style:graphic-properties style:vertical-pos="top" style:vertical-rel="baseline" fo:background-color="#dee7e5" draw:fill="solid" draw:fill-color="#dee7e5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AAAAAAAAAAAAAAAAAAAAAAAAAAAAAAAAAAAAAAAAAAAAAAAAA</text:p>
      <text:p text:style-name="Table_20_Contents"><text:span text:style-name="T1">BeforeXX</text:span> <draw:frame draw:style-name="fr4" draw:name="Frame2" text:anchor-type="as-char" draw:z-index="0"><draw:text-box fo:min-height="0.05in" fo:min-width="0.05in"><text:p text:style-name="P3">F<text:span text:style-name="T1">rame w/Top-To-Baseline</text:span></text:p></draw:text-box></draw:frame><draw:frame draw:style-name="fr3" draw:name="Frame3" text:anchor-type="as-char" draw:z-index="1"><draw:text-box fo:min-height="0.05in" fo:min-width="0.05in"><text:p text:style-name="P3">Frame <text:span text:style-name="T1">with Bottom-To-Baseline</text:span></text:p></draw:text-box></draw:frame><text:span text:style-name="T1">XXAfter</text:span></text:p>
      <text:p text:style-name="P2"><draw:frame draw:style-name="fr1" draw:name="Frame4" text:anchor-type="as-char" svg:width="0.7902in" draw:z-index="3"><draw:text-box fo:min-height="0.2in"><text:p text:style-name="P2">BBB</text:p></draw:text-box></draw:frame><draw:frame draw:style-name="fr2" draw:name="Frame1" text:anchor-type="as-char" svg:width="0.7902in" draw:z-index="2"><draw:text-box fo:min-height="0.2in"><text:p text:style-name="P2">ara</text:p></draw:text-box></draw:frame>Next PgraBBBBBBBBBBBBBBBBBBBBBBBBBBBBBB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runon" style:family="graphic" style:parent-style-name="Frame">
      <style:graphic-properties fo:min-width="0.1in" fo:min-height="0.1in" text:anchor-type="as-char" svg:x="0in" svg:y="-0.1555in" fo:margin-left="0in" fo:margin-right="0in" fo:margin-top="0in" fo:margin-bottom="0in" style:vertical-pos="top" style:vertical-rel="baseline" style:horizontal-pos="right" style:horizontal-rel="char" fo:background-color="transparent" draw:fill="none" draw:fill-color="#729fcf" draw:wrap-influence-on-position="once-concurrent" loext:allow-overlap="false">
        <style:columns fo:column-count="1" fo:column-gap="0in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0:38:55.743449840</meta:creation-date>
    <dc:date>2023-09-06T11:37:48.632872812</dc:date>
    <meta:editing-duration>PT45M57S</meta:editing-duration>
    <meta:editing-cycles>3</meta:editing-cycles>
    <meta:generator>LibreOfficeDev/24.2.0.0.alpha0$Linux_X86_64 LibreOffice_project/78d9d0d8dccb6fd8952435b8a13d525c7606f467</meta:generator>
    <meta:document-statistic meta:table-count="0" meta:image-count="0" meta:object-count="0" meta:page-count="1" meta:paragraph-count="7" meta:word-count="12" meta:character-count="164" meta:non-whitespace-character-count="159"/>
  </office:meta>
</office:document-meta>
</file>