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4CD4CBB260A0352BBDC.png" manifest:media-type="image/png"/>
  <manifest:file-entry manifest:full-path="Pictures/10000201000004B00000039ABEC461AB36737D29.png" manifest:media-type="image/png"/>
  <manifest:file-entry manifest:full-path="Pictures/10000201000004B000000331F8D9BFD85A074C66.png" manifest:media-type="image/png"/>
  <manifest:file-entry manifest:full-path="Pictures/10000201000004AA000005C08BE3BEC72D99B68F.png" manifest:media-type="image/png"/>
  <manifest:file-entry manifest:full-path="Pictures/10000201000004B000000422BAD0F22CB6062900.png" manifest:media-type="image/png"/>
  <manifest:file-entry manifest:full-path="Pictures/100002010000041800000438D0877F55E6DBFD7E.png" manifest:media-type="image/png"/>
  <manifest:file-entry manifest:full-path="Pictures/100002010000014C000000F2BF7D7D8542E78F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joke_20_bkgd">
      <style:paragraph-properties style:page-number="auto"/>
    </style:style>
    <style:style style:name="P2" style:family="paragraph" style:parent-style-name="Frame_20_contents" style:master-page-name="">
      <style:paragraph-properties fo:margin-left="0in" fo:margin-right="0.1in" fo:text-align="end" style:justify-single-word="false" fo:text-indent="0in" style:auto-text-indent="false" style:page-number="auto"/>
      <style:text-properties fo:color="#000000" loext:opacity="100%" loext:padding="0.0201in" loext:border="0.06pt solid #000000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draw:fill="none" draw:fill-color="#ffdbb6" fo:padding="0.0591in" fo:border="none" draw:wrap-influence-on-position="once-concurrent" loext:allow-overlap="true"/>
    </style:style>
    <style:style style:name="fr2" style:family="graphic" style:parent-style-name="Frame">
      <style:graphic-properties fo:margin-left="0in" fo:margin-right="0in" fo:margin-top="0in" fo:margin-bottom="0in" style:protect="size position" style:vertical-pos="top" style:vertical-rel="page-content" style:horizontal-pos="left" style:horizontal-rel="page-content" draw:opacity="0%" fo:padding="0in" fo:border="0.06pt solid #faebd7" draw:wrap-influence-on-position="once-concurrent" loext:allow-overlap="true"/>
    </style:style>
    <style:style style:name="fr3" style:family="graphic" style:parent-style-name="Frame">
      <style:graphic-properties fo:margin-left="0in" fo:margin-right="0in" fo:margin-top="0in" fo:margin-bottom="0in" style:protect="size position" style:vertical-pos="top" style:vertical-rel="page-content" style:horizontal-pos="right" style:horizontal-rel="page-content" draw:opacity="0%" fo:padding="0in" fo:border="0.06pt solid #faebd7" draw:wrap-influence-on-position="once-concurrent" loext:allow-overlap="true"/>
    </style:style>
    <style:style style:name="fr4" style:family="graphic" style:parent-style-name="Frame">
      <style:graphic-properties fo:margin-left="0in" fo:margin-right="0in" fo:margin-top="0in" fo:margin-bottom="0in" style:protect="size position" style:vertical-pos="bottom" style:vertical-rel="page-content" style:horizontal-pos="left" style:horizontal-rel="page-content" draw:opacity="0%" fo:padding="0in" fo:border="0.06pt solid #faebd7" draw:wrap-influence-on-position="once-concurrent" loext:allow-overlap="true"/>
    </style:style>
    <style:style style:name="fr5" style:family="graphic" style:parent-style-name="Frame">
      <style:graphic-properties fo:margin-left="0in" fo:margin-right="0in" fo:margin-top="0in" fo:margin-bottom="0in" style:protect="size position" style:vertical-pos="bottom" style:vertical-rel="page-content" style:horizontal-pos="right" style:horizontal-rel="page-content" draw:opacity="0%" fo:padding="0in" fo:border="0.06pt solid #faebd7" draw:wrap-influence-on-position="once-concurrent" loext:allow-overlap="true"/>
    </style:style>
    <style:style style:name="fr6" style:family="graphic" style:parent-style-name="Graphics">
      <style:graphic-properties style:protect="content size position" style:vertical-pos="top" style:vertical-rel="page-content" style:horizontal-pos="left" style:horizontal-rel="page-content" style:mirror="none" fo:clip="rect(1.6in, 0in, 0.4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unt" text:anchor-type="page" text:anchor-page-number="1" svg:x="7.6201in" svg:y="0.1in" svg:height="0.3098in" draw:z-index="11">
        <draw:text-box fo:min-width="0.8835in">
          <text:p text:style-name="P2"><text:file-name text:display="name">fp39</text:file-name></text:p>
        </draw:text-box>
      </draw:frame>
      <draw:frame draw:style-name="fr2" draw:name="Top Left" text:anchor-type="page" text:anchor-page-number="1" svg:width="4in" svg:height="5.2in" draw:z-index="3">
        <draw:text-box>
          <text:p text:style-name="Frame_20_contents"/>
        </draw:text-box>
      </draw:frame>
      <draw:frame draw:style-name="fr3" draw:name="Top Right" text:anchor-type="page" text:anchor-page-number="1" svg:width="4in" svg:height="5in" draw:z-index="5">
        <draw:text-box>
          <text:p text:style-name="Frame_20_contents"/>
        </draw:text-box>
      </draw:frame>
      <draw:frame draw:style-name="fr4" draw:name="Bottom Left" text:anchor-type="page" text:anchor-page-number="1" svg:width="4in" svg:height="5.2in" draw:z-index="6">
        <draw:text-box>
          <text:p text:style-name="Frame_20_contents"/>
        </draw:text-box>
      </draw:frame>
      <draw:frame draw:style-name="fr5" draw:name="Bottom Right" text:anchor-type="page" text:anchor-page-number="1" svg:width="4in" svg:height="5.2in" draw:z-index="7">
        <draw:text-box>
          <text:p text:style-name="Frame_20_contents"/>
        </draw:text-box>
      </draw:frame>
      <draw:frame draw:style-name="fr6" draw:name="Image6" text:anchor-type="page" text:anchor-page-number="1" svg:width="3.9984in" svg:height="2.1in" draw:z-index="10">
        <draw:image xlink:href="Pictures/10000201000004B0000004CD4CBB260A0352BBDC.png" xlink:type="simple" xlink:show="embed" xlink:actuate="onLoad" draw:mime-type="image/png"/>
      </draw:frame>
      <draw:frame draw:style-name="fr7" draw:name="Image5" text:anchor-type="page" text:anchor-page-number="1" svg:x="4.3217in" svg:y="0.5189in" svg:width="3.9984in" svg:height="2.7217in" draw:z-index="4">
        <draw:image xlink:href="Pictures/10000201000004B000000331F8D9BFD85A074C66.png" xlink:type="simple" xlink:show="embed" xlink:actuate="onLoad" draw:mime-type="image/png"/>
      </draw:frame>
      <draw:frame draw:style-name="fr8" draw:name="Image4" text:anchor-type="page" text:anchor-page-number="1" svg:x="4.3098in" svg:y="3.3236in" svg:width="3.9984in" svg:height="3.5252in" draw:z-index="9">
        <draw:image xlink:href="Pictures/10000201000004B000000422BAD0F22CB6062900.png" xlink:type="simple" xlink:show="embed" xlink:actuate="onLoad" draw:mime-type="image/png"/>
      </draw:frame>
      <draw:frame draw:style-name="fr8" draw:name="Image3" text:anchor-type="page" text:anchor-page-number="1" svg:x="0.2374in" svg:y="2.4783in" svg:width="3.95in" svg:height="3.0339in" draw:z-index="8">
        <draw:image xlink:href="Pictures/10000201000004B00000039ABEC461AB36737D29.png" xlink:type="simple" xlink:show="embed" xlink:actuate="onLoad" draw:mime-type="image/png"/>
      </draw:frame>
      <draw:frame draw:style-name="fr7" draw:name="Image2" text:anchor-type="page" text:anchor-page-number="1" svg:x="0.2063in" svg:y="5.6161in" svg:width="3.9799in" svg:height="4.9063in" draw:z-index="1">
        <draw:image xlink:href="Pictures/10000201000004AA000005C08BE3BEC72D99B68F.png" xlink:type="simple" xlink:show="embed" xlink:actuate="onLoad" draw:mime-type="image/png"/>
      </draw:frame>
      <draw:frame draw:style-name="fr7" draw:name="Image1" text:anchor-type="page" text:anchor-page-number="1" svg:x="4.3126in" svg:y="6.9189in" svg:width="3.4929in" svg:height="3.6in" draw:z-index="0">
        <draw:image xlink:href="Pictures/100002010000041800000438D0877F55E6DBFD7E.png" xlink:type="simple" xlink:show="embed" xlink:actuate="onLoad" draw:mime-type="image/png"/>
      </draw:frame>
      <draw:frame draw:style-name="fr9" draw:name="JAF" text:anchor-type="page" text:anchor-page-number="1" svg:x="7.248in" svg:y="10.0374in" svg:width="1.0299in" svg:height="0.7402in" draw:z-index="2">
        <draw:image xlink:href="Pictures/100002010000014C000000F2BF7D7D8542E78F20.png" xlink:type="simple" xlink:show="embed" xlink:actuate="onLoad" draw:mime-type="image/png"/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ellipsoid" draw:cx="50%" draw:cy="50%" draw:start-color="#127622" draw:end-color="#ffffff" draw:start-intensity="100%" draw:end-intensity="100%" draw:angle="0deg" draw:border="89%"/>
    <draw:gradient draw:name="Gradient_20_2" draw:display-name="Gradient 2" draw:style="ellipsoid" draw:cx="50%" draw:cy="50%" draw:start-color="#127622" draw:end-color="#ffffff" draw:start-intensity="100%" draw:end-intensity="100%" draw:angle="0deg" draw:border="0%"/>
    <draw:gradient draw:name="Gradient_20_3" draw:display-name="Gradient 3" draw:style="ellipsoid" draw:cx="50%" draw:cy="50%" draw:start-color="#127622" draw:end-color="#ffffff" draw:start-intensity="65%" draw:end-intensity="100%" draw:angle="0deg" draw:border="0%"/>
    <draw:gradient draw:name="Gradient_20_4" draw:display-name="Gradient 4" draw:style="radial" draw:cx="50%" draw:cy="50%" draw:start-color="#127622" draw:end-color="#ffffff" draw:start-intensity="65%" draw:end-intensity="100%" draw:border="0%"/>
    <draw:gradient draw:name="Gradient_20_5" draw:display-name="Gradient 5" draw:style="radial" draw:cx="50%" draw:cy="50%" draw:start-color="#81d41a" draw:end-color="#ffffff" draw:start-intensity="65%" draw:end-intensity="80%" draw:border="0%"/>
    <draw:gradient draw:name="Gradient_20_6" draw:display-name="Gradient 6" draw:style="radial" draw:cx="50%" draw:cy="50%" draw:start-color="#81d41a" draw:end-color="#ffffff" draw:start-intensity="80%" draw:end-intensity="100%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hatch draw:name="Blue_20_45_20_Degrees_20_Crossed" draw:display-name="Blue 45 Degrees Crossed" draw:style="double" draw:color="#2a6099" draw:distance="0.0799in" draw:rotation="45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BIG" style:display-name="Text body BIG" style:family="paragraph" style:parent-style-name="Text_20_body">
      <style:paragraph-properties fo:line-height="150%" style:writing-mode="page"/>
      <style:text-properties fo:font-size="16pt" officeooo:rsid="001068db" style:font-size-asian="10.5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in" fo:margin-bottom="0.2in" fo:margin-left="0.2in" fo:margin-right="0.2in" fo:background-color="#e8f2a1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e8f2a1" draw:fill-gradient-name="Gradient_20_6" draw:gradient-step-count="64" draw:fill-hatch-name="Blue_20_45_20_Degrees_20_Crossed" draw:fill-hatch-solid="false" draw:opacity="100%" style:footnote-max-height="0in">
        <style:columns fo:column-count="2" fo:column-gap="0.2in">
          <style:column-sep style:width="0.0035in" style:color="#000000" style:height="100%" style:style="solid"/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8f2a1" draw:fill-gradient-name="Gradient_20_6" draw:gradient-step-count="64" draw:fill-hatch-name="Blue_20_45_20_Degrees_20_Crossed" draw:fill-hatch-solid="false" draw:opacity="100%" draw:background-size="full"/>
    </style:style>
  </office:automatic-styles>
  <office:master-styles>
    <style:master-page style:name="Standard" style:page-layout-name="Mpm1"/>
    <style:master-page style:name="joke1" style:page-layout-name="Mpm1"/>
    <style:master-page style:name="First_20_Page" style:display-name="First Page" style:page-layout-name="Mpm1" style:next-style-name="Standard"/>
    <style:master-page style:name="joke_20_bkgd" style:display-name="joke bkgd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4:50:26.899000000</meta:creation-date>
    <meta:generator>LibreOffice/7.1.5.2$Windows_X86_64 LibreOffice_project/85f04e9f809797b8199d13c421bd8a2b025d52b5</meta:generator>
    <dc:title>FPP2</dc:title>
    <meta:editing-duration>PT1H54M37S</meta:editing-duration>
    <meta:editing-cycles>3</meta:editing-cycles>
    <meta:initial-creator>James Falksen</meta:initial-creator>
    <dc:date>2021-10-07T19:17:24.283000000</dc:date>
    <dc:creator>James Falksen</dc:creator>
    <meta:document-statistic meta:table-count="0" meta:image-count="7" meta:object-count="0" meta:page-count="1" meta:paragraph-count="1" meta:word-count="1" meta:character-count="4" meta:non-whitespace-character-count="4"/>
    <meta:template xlink:type="simple" xlink:actuate="onRequest" xlink:title="FPP2" xlink:href="../../../../AppData/Roaming/LibreOffice/4/user/template/FP2.ott" meta:date="2021-10-07T14:50:26.489000000"/>
  </office:meta>
</office:document-meta>
</file>