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meta.xml" manifest:media-type="text/xml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58/settings.xml" manifest:media-type="text/xml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manifest.rdf" manifest:media-type="application/rdf+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" manifest:media-type="application/vnd.sun.xml.ui.configuration"/>
  <manifest:file-entry manifest:full-path="Object 65/" manifest:version="1.3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layout-cache" manifest:media-type="application/binary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Thumbnails/thumbnail.png" manifest:media-type="image/png"/>
  <manifest:file-entry manifest:full-path="Object 55/settings.xml" manifest:media-type="text/xml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" manifest:version="1.3" manifest:media-type="application/vnd.oasis.opendocument.formula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" manifest:media-type="application/vnd.sun.xml.ui.configuration"/>
  <manifest:file-entry manifest:full-path="Object 52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settings.xml" manifest:media-type="text/xml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26.01mm" table:align="margins"/>
    </style:style>
    <style:style style:name="Table1.A" style:family="table-column">
      <style:table-column-properties style:column-width="38.95mm" style:rel-column-width="3082*"/>
    </style:style>
    <style:style style:name="Table1.B" style:family="table-column">
      <style:table-column-properties style:column-width="29.74mm" style:rel-column-width="2353*"/>
    </style:style>
    <style:style style:name="Table1.C" style:family="table-column">
      <style:table-column-properties style:column-width="28.58mm" style:rel-column-width="2261*"/>
    </style:style>
    <style:style style:name="Table1.D" style:family="table-column">
      <style:table-column-properties style:column-width="28.77mm" style:rel-column-width="2276*"/>
    </style:style>
    <style:style style:name="Table1.A1" style:family="table-cell">
      <style:table-cell-properties fo:padding="0.97mm" fo:border-left="0.05pt solid #ffffd7" fo:border-right="none" fo:border-top="0.05pt solid #ffffd7" fo:border-bottom="0.05pt solid #ffffd7"/>
    </style:style>
    <style:style style:name="Table1.D1" style:family="table-cell">
      <style:table-cell-properties fo:padding="0.97mm" fo:border="0.05pt solid #ffffd7"/>
    </style:style>
    <style:style style:name="Table1.A2" style:family="table-cell">
      <style:table-cell-properties fo:padding="0.97mm" fo:border-left="0.05pt solid #ffffd7" fo:border-right="none" fo:border-top="none" fo:border-bottom="0.05pt solid #ffffd7"/>
    </style:style>
    <style:style style:name="Table1.D2" style:family="table-cell">
      <style:table-cell-properties fo:padding="0.97mm" fo:border-left="0.05pt solid #ffffd7" fo:border-right="0.05pt solid #ffffd7" fo:border-top="none" fo:border-bottom="0.05pt solid #ffffd7"/>
    </style:style>
    <style:style style:name="P1" style:family="paragraph" style:parent-style-name="Standard">
      <style:text-properties officeooo:rsid="001ce60e" officeooo:paragraph-rsid="001ce60e"/>
    </style:style>
    <style:style style:name="P2" style:family="paragraph" style:parent-style-name="Table_20_Contents">
      <style:text-properties officeooo:rsid="001ce60e" officeooo:paragraph-rsid="001ce60e"/>
    </style:style>
    <style:style style:name="P3" style:family="paragraph" style:parent-style-name="Table_20_Contents">
      <style:paragraph-properties>
        <style:tab-stops>
          <style:tab-stop style:position="50.01mm" style:type="right"/>
        </style:tab-stops>
      </style:paragraph-properties>
      <style:text-properties officeooo:rsid="001ce60e" officeooo:paragraph-rsid="001ce60e"/>
    </style:style>
    <style:style style:name="T1" style:family="text">
      <style:text-properties officeooo:rsid="001ce60e"/>
    </style:style>
    <style:style style:name="T2" style:family="text">
      <style:text-properties officeooo:rsid="001ecfa1"/>
    </style:style>
    <style:style style:name="T3" style:family="text">
      <style:text-properties officeooo:rsid="00209bf6"/>
    </style:style>
    <style:style style:name="T4" style:family="text">
      <style:text-properties fo:font-style="italic" officeooo:rsid="00209bf6" style:font-style-asian="italic" style:font-style-complex="italic"/>
    </style:style>
    <style:style style:name="T5" style:family="text">
      <style:text-properties fo:font-style="italic" officeooo:rsid="001ce60e" style:font-style-asian="italic" style:font-style-complex="italic"/>
    </style:style>
    <style:style style:name="T6" style:family="text">
      <style:text-properties officeooo:rsid="002269ba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vertical-rel="paragraph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sion: 7.1.8.1 / LibreOffice Community</text:p>
      <text:p text:style-name="P1">OS: Linux 4.12; UI render: default; VCL: x11</text:p>
      <text:p text:style-name="Text_20_body">Locale: es-MX (es_AR.UTF-8); UI: en-US</text:p>
      <text:p text:style-name="P1"/>
      <text:p text:style-name="Text_20_body"><text:span text:style-name="T5">Document background</text:span><text:span text:style-name="T1">: Black</text:span></text:p>
      <text:p text:style-name="Text_20_body"><text:span text:style-name="T1">F</text:span>ormula is "A over B". <text:span text:style-name="T6">N</text:span><text:span text:style-name="T3">o manual formatting nor style for </text:span><text:span text:style-name="T4">Font color</text:span><text:span text:style-name="T3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Line103478000">
            <table:table-cell table:style-name="Table1.A1" office:value-type="string">
              <text:p text:style-name="P3">Font color:<text:tab/>Anchor:</text:p>
            </table:table-cell>
            <table:table-cell table:style-name="Table1.A1" office:value-type="string">
              <text:p text:style-name="P2">To paragraph</text:p>
            </table:table-cell>
            <table:table-cell table:style-name="Table1.A1" office:value-type="string">
              <text:p text:style-name="P2">To character</text:p>
            </table:table-cell>
            <table:table-cell table:style-name="Table1.D1" office:value-type="string">
              <text:p text:style-name="P2">As character</text:p>
            </table:table-cell>
          </table:table-row>
        </table:table-header-rows>
        <table:table-row table:style-name="TableLine103478000">
          <table:table-cell table:style-name="Table1.A2" office:value-type="string">
            <text:p text:style-name="P2">Automatic</text:p>
          </table:table-cell>
          <table:table-cell table:style-name="Table1.A2" office:value-type="string">
            <text:p text:style-name="Table_20_Contents"><draw:frame draw:style-name="fr3" draw:name="Object2" text:anchor-type="paragraph" svg:x="2.01mm" svg:y="0mm" svg:width="6.09mm" svg:height="9.98mm" draw:z-index="6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3" text:anchor-type="char" svg:x="2.01mm" svg:y="0mm" svg:width="6.09mm" svg:height="9.98mm" draw:z-index="0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4" text:anchor-type="as-char" svg:y="-6.19mm" svg:width="6.09mm" svg:height="9.98mm" draw:z-index="26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White</text:p>
          </table:table-cell>
          <table:table-cell table:style-name="Table1.A2" office:value-type="string">
            <text:p text:style-name="Table_20_Contents"><draw:frame draw:style-name="fr3" draw:name="Object5" text:anchor-type="paragraph" svg:x="2.01mm" svg:y="0mm" svg:width="6.09mm" svg:height="9.98mm" draw:z-index="5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6" text:anchor-type="char" svg:x="2.01mm" svg:y="0mm" svg:width="6.09mm" svg:height="9.98mm" draw:z-index="1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7" text:anchor-type="as-char" svg:y="-6.19mm" svg:width="6.09mm" svg:height="9.98mm" draw:z-index="28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Yellow</text:p>
          </table:table-cell>
          <table:table-cell table:style-name="Table1.A2" office:value-type="string">
            <text:p text:style-name="Table_20_Contents"><draw:frame draw:style-name="fr3" draw:name="Object35" text:anchor-type="paragraph" svg:x="2.01mm" svg:y="0mm" svg:width="6.09mm" svg:height="9.98mm" draw:z-index="55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36" text:anchor-type="char" svg:x="2.01mm" svg:y="0mm" svg:width="6.09mm" svg:height="9.98mm" draw:z-index="54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37" text:anchor-type="as-char" svg:y="-6.19mm" svg:width="6.09mm" svg:height="9.98mm" draw:z-index="40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Yellow 4</text:p>
          </table:table-cell>
          <table:table-cell table:style-name="Table1.A2" office:value-type="string">
            <text:p text:style-name="Table_20_Contents"><draw:frame draw:style-name="fr3" draw:name="Object8" text:anchor-type="paragraph" svg:x="2.01mm" svg:y="0mm" svg:width="6.09mm" svg:height="9.98mm" draw:z-index="29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9" text:anchor-type="char" svg:x="2.01mm" svg:y="0mm" svg:width="6.09mm" svg:height="9.98mm" draw:z-index="4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10" text:anchor-type="as-char" svg:y="-6.19mm" svg:width="6.09mm" svg:height="9.98mm" draw:z-index="30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Yellow 3</text:p>
          </table:table-cell>
          <table:table-cell table:style-name="Table1.A2" office:value-type="string">
            <text:p text:style-name="Table_20_Contents"><draw:frame draw:style-name="fr3" draw:name="Object11" text:anchor-type="paragraph" svg:x="2.01mm" svg:y="0mm" svg:width="6.09mm" svg:height="9.98mm" draw:z-index="8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12" text:anchor-type="char" svg:x="2.01mm" svg:y="0mm" svg:width="6.09mm" svg:height="9.98mm" draw:z-index="7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13" text:anchor-type="as-char" svg:y="-6.19mm" svg:width="6.09mm" svg:height="9.98mm" draw:z-index="31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Yellow 2</text:p>
          </table:table-cell>
          <table:table-cell table:style-name="Table1.A2" office:value-type="string">
            <text:p text:style-name="Table_20_Contents"><draw:frame draw:style-name="fr3" draw:name="Object14" text:anchor-type="paragraph" svg:x="2.01mm" svg:y="0mm" svg:width="6.09mm" svg:height="9.98mm" draw:z-index="2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15" text:anchor-type="char" svg:x="2.01mm" svg:y="0mm" svg:width="6.09mm" svg:height="9.98mm" draw:z-index="9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16" text:anchor-type="as-char" svg:y="-6.19mm" svg:width="6.09mm" svg:height="9.98mm" draw:z-index="33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Yellow 1</text:p>
          </table:table-cell>
          <table:table-cell table:style-name="Table1.A2" office:value-type="string">
            <text:p text:style-name="Table_20_Contents"><draw:frame draw:style-name="fr3" draw:name="Object20" text:anchor-type="paragraph" svg:x="2.01mm" svg:y="0mm" svg:width="6.09mm" svg:height="9.98mm" draw:z-index="24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21" text:anchor-type="char" svg:x="2.01mm" svg:y="0mm" svg:width="6.09mm" svg:height="9.98mm" draw:z-index="1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22" text:anchor-type="as-char" svg:y="-6.19mm" svg:width="6.09mm" svg:height="9.98mm" draw:z-index="35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Dark Yellow 1</text:p>
          </table:table-cell>
          <table:table-cell table:style-name="Table1.A2" office:value-type="string">
            <text:p text:style-name="Table_20_Contents"><draw:frame draw:style-name="fr3" draw:name="Object23" text:anchor-type="paragraph" svg:x="2.01mm" svg:y="0mm" svg:width="6.09mm" svg:height="9.98mm" draw:z-index="25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24" text:anchor-type="char" svg:x="2.01mm" svg:y="0mm" svg:width="6.09mm" svg:height="9.98mm" draw:z-index="11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25" text:anchor-type="as-char" svg:y="-6.19mm" svg:width="6.09mm" svg:height="9.98mm" draw:z-index="36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Dark Yellow 2</text:p>
          </table:table-cell>
          <table:table-cell table:style-name="Table1.A2" office:value-type="string">
            <text:p text:style-name="Table_20_Contents"><draw:frame draw:style-name="fr3" draw:name="Object26" text:anchor-type="paragraph" svg:x="2.01mm" svg:y="0mm" svg:width="6.09mm" svg:height="9.98mm" draw:z-index="22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27" text:anchor-type="char" svg:x="2.01mm" svg:y="0mm" svg:width="6.09mm" svg:height="9.98mm" draw:z-index="18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28" text:anchor-type="as-char" svg:y="-6.19mm" svg:width="6.09mm" svg:height="9.98mm" draw:z-index="37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Dark Yellow 3</text:p>
          </table:table-cell>
          <table:table-cell table:style-name="Table1.A2" office:value-type="string">
            <text:p text:style-name="Table_20_Contents"><draw:frame draw:style-name="fr3" draw:name="Object29" text:anchor-type="paragraph" svg:x="2.01mm" svg:y="0mm" svg:width="6.09mm" svg:height="9.98mm" draw:z-index="23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30" text:anchor-type="char" svg:x="2.01mm" svg:y="0mm" svg:width="6.09mm" svg:height="9.98mm" draw:z-index="1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31" text:anchor-type="as-char" svg:y="-6.19mm" svg:width="6.09mm" svg:height="9.98mm" draw:z-index="38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Dark Yellow <text:span text:style-name="T2">4</text:span></text:p>
          </table:table-cell>
          <table:table-cell table:style-name="Table1.A2" office:value-type="string">
            <text:p text:style-name="Table_20_Contents"><draw:frame draw:style-name="fr3" draw:name="Object32" text:anchor-type="paragraph" svg:x="2.01mm" svg:y="0mm" svg:width="6.09mm" svg:height="9.98mm" draw:z-index="21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33" text:anchor-type="char" svg:x="2.01mm" svg:y="0mm" svg:width="6.09mm" svg:height="9.98mm" draw:z-index="20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34" text:anchor-type="as-char" svg:y="-6.19mm" svg:width="6.09mm" svg:height="9.98mm" draw:z-index="39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Green</text:p>
          </table:table-cell>
          <table:table-cell table:style-name="Table1.A2" office:value-type="string">
            <text:p text:style-name="Table_20_Contents"><draw:frame draw:style-name="fr3" draw:name="Object50" text:anchor-type="paragraph" svg:x="2.01mm" svg:y="0mm" svg:width="6.09mm" svg:height="9.98mm" draw:z-index="34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51" text:anchor-type="char" svg:x="2.01mm" svg:y="0mm" svg:width="6.09mm" svg:height="9.98mm" draw:z-index="56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52" text:anchor-type="as-char" svg:y="-6.19mm" svg:width="6.09mm" svg:height="9.98mm" draw:z-index="72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Green 4</text:p>
          </table:table-cell>
          <table:table-cell table:style-name="Table1.A2" office:value-type="string">
            <text:p text:style-name="Table_20_Contents"><draw:frame draw:style-name="fr3" draw:name="Object17" text:anchor-type="paragraph" svg:x="2.01mm" svg:y="0mm" svg:width="6.09mm" svg:height="9.98mm" draw:z-index="3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18" text:anchor-type="char" svg:x="2.01mm" svg:y="0mm" svg:width="6.09mm" svg:height="9.98mm" draw:z-index="2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19" text:anchor-type="as-char" svg:y="-6.19mm" svg:width="6.09mm" svg:height="9.98mm" draw:z-index="32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Green <text:span text:style-name="T2">3</text:span></text:p>
          </table:table-cell>
          <table:table-cell table:style-name="Table1.A2" office:value-type="string">
            <text:p text:style-name="Table_20_Contents"><draw:frame draw:style-name="fr3" draw:name="Object38" text:anchor-type="paragraph" svg:x="2.01mm" svg:y="0mm" svg:width="6.09mm" svg:height="9.98mm" draw:z-index="17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39" text:anchor-type="char" svg:x="2.01mm" svg:y="0mm" svg:width="6.09mm" svg:height="9.98mm" draw:z-index="12"><draw:object xlink:href="./Object 39" xlink:type="simple" xlink:show="embed" xlink:actuate="onLoad"/><draw:image xlink:href="./ObjectReplacements/Object 39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40" text:anchor-type="as-char" svg:y="-6.19mm" svg:width="6.09mm" svg:height="9.98mm" draw:z-index="41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Green <text:span text:style-name="T2">2</text:span></text:p>
          </table:table-cell>
          <table:table-cell table:style-name="Table1.A2" office:value-type="string">
            <text:p text:style-name="Table_20_Contents"><draw:frame draw:style-name="fr3" draw:name="Object41" text:anchor-type="paragraph" svg:x="2.01mm" svg:y="0mm" svg:width="6.09mm" svg:height="9.98mm" draw:z-index="16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42" text:anchor-type="char" svg:x="2.01mm" svg:y="0mm" svg:width="6.09mm" svg:height="9.98mm" draw:z-index="13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43" text:anchor-type="as-char" svg:y="-6.19mm" svg:width="6.09mm" svg:height="9.98mm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Green <text:span text:style-name="T2">1</text:span></text:p>
          </table:table-cell>
          <table:table-cell table:style-name="Table1.A2" office:value-type="string">
            <text:p text:style-name="Table_20_Contents"><draw:frame draw:style-name="fr3" draw:name="Object44" text:anchor-type="paragraph" svg:x="2.01mm" svg:y="0mm" svg:width="6.09mm" svg:height="9.98mm" draw:z-index="15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45" text:anchor-type="char" svg:x="2.01mm" svg:y="0mm" svg:width="6.09mm" svg:height="9.98mm" draw:z-index="14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46" text:anchor-type="as-char" svg:y="-6.19mm" svg:width="6.09mm" svg:height="9.98mm" draw:z-index="43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Gold 4</text:span></text:p>
          </table:table-cell>
          <table:table-cell table:style-name="Table1.A2" office:value-type="string">
            <text:p text:style-name="Table_20_Contents"><draw:frame draw:style-name="fr3" draw:name="Object47" text:anchor-type="paragraph" svg:x="2.01mm" svg:y="0mm" svg:width="6.09mm" svg:height="9.98mm" draw:z-index="45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48" text:anchor-type="char" svg:x="2.01mm" svg:y="0mm" svg:width="6.09mm" svg:height="9.98mm" draw:z-index="44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49" text:anchor-type="as-char" svg:y="-6.19mm" svg:width="6.09mm" svg:height="9.98mm" draw:z-index="46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Orange 4</text:span></text:p>
          </table:table-cell>
          <table:table-cell table:style-name="Table1.A2" office:value-type="string">
            <text:p text:style-name="Table_20_Contents"><draw:frame draw:style-name="fr3" draw:name="Object53" text:anchor-type="paragraph" svg:x="2.01mm" svg:y="0mm" svg:width="6.09mm" svg:height="9.98mm" draw:z-index="71"><draw:object xlink:href="./Object 53" xlink:type="simple" xlink:show="embed" xlink:actuate="onLoad"/><draw:image xlink:href="./ObjectReplacements/Object 53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54" text:anchor-type="char" svg:x="2.01mm" svg:y="0mm" svg:width="6.09mm" svg:height="9.98mm" draw:z-index="47"><draw:object xlink:href="./Object 54" xlink:type="simple" xlink:show="embed" xlink:actuate="onLoad"/><draw:image xlink:href="./ObjectReplacements/Object 54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55" text:anchor-type="as-char" svg:y="-6.19mm" svg:width="6.09mm" svg:height="9.98mm" draw:z-index="73"><draw:object xlink:href="./Object 55" xlink:type="simple" xlink:show="embed" xlink:actuate="onLoad"/><draw:image xlink:href="./ObjectReplacements/Object 55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Brick 4</text:span></text:p>
          </table:table-cell>
          <table:table-cell table:style-name="Table1.A2" office:value-type="string">
            <text:p text:style-name="Table_20_Contents"><draw:frame draw:style-name="fr3" draw:name="Object56" text:anchor-type="paragraph" svg:x="2.01mm" svg:y="0mm" svg:width="6.09mm" svg:height="9.98mm" draw:z-index="70"><draw:object xlink:href="./Object 56" xlink:type="simple" xlink:show="embed" xlink:actuate="onLoad"/><draw:image xlink:href="./ObjectReplacements/Object 56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57" text:anchor-type="char" svg:x="2.01mm" svg:y="0mm" svg:width="6.09mm" svg:height="9.98mm" draw:z-index="48"><draw:object xlink:href="./Object 57" xlink:type="simple" xlink:show="embed" xlink:actuate="onLoad"/><draw:image xlink:href="./ObjectReplacements/Object 57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58" text:anchor-type="as-char" svg:y="-6.19mm" svg:width="6.09mm" svg:height="9.98mm" draw:z-index="74"><draw:object xlink:href="./Object 58" xlink:type="simple" xlink:show="embed" xlink:actuate="onLoad"/><draw:image xlink:href="./ObjectReplacements/Object 58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Red 4</text:span></text:p>
          </table:table-cell>
          <table:table-cell table:style-name="Table1.A2" office:value-type="string">
            <text:p text:style-name="Table_20_Contents"><draw:frame draw:style-name="fr3" draw:name="Object59" text:anchor-type="paragraph" svg:x="2.01mm" svg:y="0mm" svg:width="6.09mm" svg:height="9.98mm" draw:z-index="69"><draw:object xlink:href="./Object 59" xlink:type="simple" xlink:show="embed" xlink:actuate="onLoad"/><draw:image xlink:href="./ObjectReplacements/Object 59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60" text:anchor-type="char" svg:x="2.01mm" svg:y="0mm" svg:width="6.09mm" svg:height="9.98mm" draw:z-index="49"><draw:object xlink:href="./Object 60" xlink:type="simple" xlink:show="embed" xlink:actuate="onLoad"/><draw:image xlink:href="./ObjectReplacements/Object 60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61" text:anchor-type="as-char" svg:y="-6.19mm" svg:width="6.09mm" svg:height="9.98mm" draw:z-index="75"><draw:object xlink:href="./Object 61" xlink:type="simple" xlink:show="embed" xlink:actuate="onLoad"/><draw:image xlink:href="./ObjectReplacements/Object 61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Magenta 4</text:span></text:p>
          </table:table-cell>
          <table:table-cell table:style-name="Table1.A2" office:value-type="string">
            <text:p text:style-name="Table_20_Contents"><draw:frame draw:style-name="fr3" draw:name="Object62" text:anchor-type="paragraph" svg:x="2.01mm" svg:y="0mm" svg:width="6.09mm" svg:height="9.98mm" draw:z-index="67"><draw:object xlink:href="./Object 62" xlink:type="simple" xlink:show="embed" xlink:actuate="onLoad"/><draw:image xlink:href="./ObjectReplacements/Object 62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63" text:anchor-type="char" svg:x="2.01mm" svg:y="0mm" svg:width="6.09mm" svg:height="9.98mm" draw:z-index="50"><draw:object xlink:href="./Object 63" xlink:type="simple" xlink:show="embed" xlink:actuate="onLoad"/><draw:image xlink:href="./ObjectReplacements/Object 63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64" text:anchor-type="as-char" svg:y="-6.19mm" svg:width="6.09mm" svg:height="9.98mm" draw:z-index="76"><draw:object xlink:href="./Object 64" xlink:type="simple" xlink:show="embed" xlink:actuate="onLoad"/><draw:image xlink:href="./ObjectReplacements/Object 64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Purple 4</text:span></text:p>
          </table:table-cell>
          <table:table-cell table:style-name="Table1.A2" office:value-type="string">
            <text:p text:style-name="Table_20_Contents"><draw:frame draw:style-name="fr3" draw:name="Object65" text:anchor-type="paragraph" svg:x="2.01mm" svg:y="0mm" svg:width="6.09mm" svg:height="9.98mm" draw:z-index="68"><draw:object xlink:href="./Object 65" xlink:type="simple" xlink:show="embed" xlink:actuate="onLoad"/><draw:image xlink:href="./ObjectReplacements/Object 65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66" text:anchor-type="char" svg:x="2.01mm" svg:y="0mm" svg:width="6.09mm" svg:height="9.98mm" draw:z-index="51"><draw:object xlink:href="./Object 66" xlink:type="simple" xlink:show="embed" xlink:actuate="onLoad"/><draw:image xlink:href="./ObjectReplacements/Object 66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67" text:anchor-type="as-char" svg:y="-6.19mm" svg:width="6.09mm" svg:height="9.98mm" draw:z-index="77"><draw:object xlink:href="./Object 67" xlink:type="simple" xlink:show="embed" xlink:actuate="onLoad"/><draw:image xlink:href="./ObjectReplacements/Object 67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Indigo 4</text:span></text:p>
          </table:table-cell>
          <table:table-cell table:style-name="Table1.A2" office:value-type="string">
            <text:p text:style-name="Table_20_Contents"><draw:frame draw:style-name="fr3" draw:name="Object68" text:anchor-type="paragraph" svg:x="2.01mm" svg:y="0mm" svg:width="6.09mm" svg:height="9.98mm" draw:z-index="66"><draw:object xlink:href="./Object 68" xlink:type="simple" xlink:show="embed" xlink:actuate="onLoad"/><draw:image xlink:href="./ObjectReplacements/Object 68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69" text:anchor-type="char" svg:x="2.01mm" svg:y="0mm" svg:width="6.09mm" svg:height="9.98mm" draw:z-index="52"><draw:object xlink:href="./Object 69" xlink:type="simple" xlink:show="embed" xlink:actuate="onLoad"/><draw:image xlink:href="./ObjectReplacements/Object 69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70" text:anchor-type="as-char" svg:y="-6.19mm" svg:width="6.09mm" svg:height="9.98mm" draw:z-index="78"><draw:object xlink:href="./Object 70" xlink:type="simple" xlink:show="embed" xlink:actuate="onLoad"/><draw:image xlink:href="./ObjectReplacements/Object 70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Blue 4</text:span></text:p>
          </table:table-cell>
          <table:table-cell table:style-name="Table1.A2" office:value-type="string">
            <text:p text:style-name="Table_20_Contents"><draw:frame draw:style-name="fr3" draw:name="Object71" text:anchor-type="paragraph" svg:x="2.01mm" svg:y="0mm" svg:width="6.09mm" svg:height="9.98mm" draw:z-index="63"><draw:object xlink:href="./Object 71" xlink:type="simple" xlink:show="embed" xlink:actuate="onLoad"/><draw:image xlink:href="./ObjectReplacements/Object 71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72" text:anchor-type="char" svg:x="2.01mm" svg:y="0mm" svg:width="6.09mm" svg:height="9.98mm" draw:z-index="53"><draw:object xlink:href="./Object 72" xlink:type="simple" xlink:show="embed" xlink:actuate="onLoad"/><draw:image xlink:href="./ObjectReplacements/Object 72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73" text:anchor-type="as-char" svg:y="-6.19mm" svg:width="6.09mm" svg:height="9.98mm" draw:z-index="79"><draw:object xlink:href="./Object 73" xlink:type="simple" xlink:show="embed" xlink:actuate="onLoad"/><draw:image xlink:href="./ObjectReplacements/Object 73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Teal 4</text:span></text:p>
          </table:table-cell>
          <table:table-cell table:style-name="Table1.A2" office:value-type="string">
            <text:p text:style-name="Table_20_Contents"><draw:frame draw:style-name="fr3" draw:name="Object74" text:anchor-type="paragraph" svg:x="2.01mm" svg:y="0mm" svg:width="6.09mm" svg:height="9.98mm" draw:z-index="62"><draw:object xlink:href="./Object 74" xlink:type="simple" xlink:show="embed" xlink:actuate="onLoad"/><draw:image xlink:href="./ObjectReplacements/Object 74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75" text:anchor-type="char" svg:x="2.01mm" svg:y="0mm" svg:width="6.09mm" svg:height="9.98mm" draw:z-index="57"><draw:object xlink:href="./Object 75" xlink:type="simple" xlink:show="embed" xlink:actuate="onLoad"/><draw:image xlink:href="./ObjectReplacements/Object 75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76" text:anchor-type="as-char" svg:y="-6.19mm" svg:width="6.09mm" svg:height="9.98mm" draw:z-index="80"><draw:object xlink:href="./Object 76" xlink:type="simple" xlink:show="embed" xlink:actuate="onLoad"/><draw:image xlink:href="./ObjectReplacements/Object 76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Lime 4</text:span></text:p>
          </table:table-cell>
          <table:table-cell table:style-name="Table1.A2" office:value-type="string">
            <text:p text:style-name="Table_20_Contents"><draw:frame draw:style-name="fr3" draw:name="Object77" text:anchor-type="paragraph" svg:x="2.01mm" svg:y="0mm" svg:width="6.09mm" svg:height="9.98mm" draw:z-index="60"><draw:object xlink:href="./Object 77" xlink:type="simple" xlink:show="embed" xlink:actuate="onLoad"/><draw:image xlink:href="./ObjectReplacements/Object 77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78" text:anchor-type="char" svg:x="2.01mm" svg:y="0mm" svg:width="6.09mm" svg:height="9.98mm" draw:z-index="58"><draw:object xlink:href="./Object 78" xlink:type="simple" xlink:show="embed" xlink:actuate="onLoad"/><draw:image xlink:href="./ObjectReplacements/Object 78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79" text:anchor-type="as-char" svg:y="-6.19mm" svg:width="6.09mm" svg:height="9.98mm" draw:z-index="81"><draw:object xlink:href="./Object 79" xlink:type="simple" xlink:show="embed" xlink:actuate="onLoad"/><draw:image xlink:href="./ObjectReplacements/Object 79" xlink:type="simple" xlink:show="embed" xlink:actuate="onLoad"/><svg:desc>formula</svg:desc></draw:frame></text:p>
          </table:table-cell>
        </table:table-row>
        <table:table-row table:style-name="TableLine103478000">
          <table:table-cell table:style-name="Table1.A2" office:value-type="string">
            <text:p text:style-name="P2">Light <text:span text:style-name="T2">Gray 4</text:span></text:p>
          </table:table-cell>
          <table:table-cell table:style-name="Table1.A2" office:value-type="string">
            <text:p text:style-name="Table_20_Contents"><draw:frame draw:style-name="fr3" draw:name="Object83" text:anchor-type="paragraph" svg:x="2.01mm" svg:y="0mm" svg:width="6.09mm" svg:height="9.98mm" draw:z-index="65"><draw:object xlink:href="./Object 83" xlink:type="simple" xlink:show="embed" xlink:actuate="onLoad"/><draw:image xlink:href="./ObjectReplacements/Object 83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84" text:anchor-type="char" svg:x="2.01mm" svg:y="0mm" svg:width="6.09mm" svg:height="9.98mm" draw:z-index="64"><draw:object xlink:href="./Object 84" xlink:type="simple" xlink:show="embed" xlink:actuate="onLoad"/><draw:image xlink:href="./ObjectReplacements/Object 84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85" text:anchor-type="as-char" svg:y="-6.19mm" svg:width="6.09mm" svg:height="9.98mm" draw:z-index="83"><draw:object xlink:href="./Object 85" xlink:type="simple" xlink:show="embed" xlink:actuate="onLoad"/><draw:image xlink:href="./ObjectReplacements/Object 85" xlink:type="simple" xlink:show="embed" xlink:actuate="onLoad"/><svg:desc>formula</svg:desc></draw:frame></text:p>
          </table:table-cell>
        </table:table-row>
        <text:soft-page-break/>
        <table:table-row table:style-name="TableLine103478000">
          <table:table-cell table:style-name="Table1.A2" office:value-type="string">
            <text:p text:style-name="P2">Light <text:span text:style-name="T2">Gray 5</text:span></text:p>
          </table:table-cell>
          <table:table-cell table:style-name="Table1.A2" office:value-type="string">
            <text:p text:style-name="Table_20_Contents"><draw:frame draw:style-name="fr3" draw:name="Object80" text:anchor-type="paragraph" svg:x="2.01mm" svg:y="0mm" svg:width="6.09mm" svg:height="9.98mm" draw:z-index="61"><draw:object xlink:href="./Object 80" xlink:type="simple" xlink:show="embed" xlink:actuate="onLoad"/><draw:image xlink:href="./ObjectReplacements/Object 80" xlink:type="simple" xlink:show="embed" xlink:actuate="onLoad"/><svg:desc>formula</svg:desc></draw:frame></text:p>
          </table:table-cell>
          <table:table-cell table:style-name="Table1.A2" office:value-type="string">
            <text:p text:style-name="Table_20_Contents"><draw:frame draw:style-name="fr2" draw:name="Object81" text:anchor-type="char" svg:x="2.01mm" svg:y="0mm" svg:width="6.09mm" svg:height="9.98mm" draw:z-index="59"><draw:object xlink:href="./Object 81" xlink:type="simple" xlink:show="embed" xlink:actuate="onLoad"/><draw:image xlink:href="./ObjectReplacements/Object 81" xlink:type="simple" xlink:show="embed" xlink:actuate="onLoad"/><svg:desc>formula</svg:desc></draw:frame></text:p>
          </table:table-cell>
          <table:table-cell table:style-name="Table1.D2" office:value-type="string">
            <text:p text:style-name="Table_20_Contents"><draw:frame draw:style-name="fr1" draw:name="Object82" text:anchor-type="as-char" svg:y="-6.19mm" svg:width="6.09mm" svg:height="9.98mm" draw:z-index="82"><draw:object xlink:href="./Object 82" xlink:type="simple" xlink:show="embed" xlink:actuate="onLoad"/><draw:image xlink:href="./ObjectReplacements/Object 82" xlink:type="simple" xlink:show="embed" xlink:actuate="onLoad"/><svg:desc>formula</svg:desc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0mm" fo:margin-right="20mm" style:writing-mode="lr-tb" style:footnote-max-height="0mm">
        <style:columns fo:column-count="2" fo:column-gap="4.97mm">
          <style:column style:rel-width="7284*" fo:start-indent="0mm" fo:end-indent="2.49mm"/>
          <style:column style:rel-width="7286*" fo:start-indent="2.49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</meta:initial-creator>
    <meta:creation-date>2022-01-26T13:09:43.307118739</meta:creation-date>
    <dc:date>2022-01-26T13:37:00.649417322</dc:date>
    <dc:creator>Leroy </dc:creator>
    <meta:editing-duration>PT2M47S</meta:editing-duration>
    <meta:editing-cycles>2</meta:editing-cycles>
    <meta:generator>LibreOffice/7.1.8.1$Linux_X86_64 LibreOffice_project/e1f30c802c3269a1d052614453f260e49458c82c</meta:generator>
    <meta:document-statistic meta:table-count="1" meta:image-count="0" meta:object-count="84" meta:page-count="2" meta:paragraph-count="65" meta:word-count="119" meta:character-count="610" meta:non-whitespace-character-count="528"/>
  </office:meta>
</office:document-meta>
</file>

<file path=Object 10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1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3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4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6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7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8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19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0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1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3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4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6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7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8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29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0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1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3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4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6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7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8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39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0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1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3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4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6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7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8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49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0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1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3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4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6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7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8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59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0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1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3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4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6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7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8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69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0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1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3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4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6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7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8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79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8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80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81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82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83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84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85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

<file path=Object 9/content.xml><?xml version="1.0" encoding="utf-8"?>
<math xmlns="http://www.w3.org/1998/Math/MathML" display="block">
  <semantics>
    <mfrac>
      <mi>A</mi>
      <mi>B</mi>
    </mfrac>
    <annotation encoding="StarMath 5.0">A over B</annotation>
  </semantics>
</math>
</file>