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4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First_20_line_20_indent">
      <style:text-properties officeooo:paragraph-rsid="0110360a"/>
    </style:style>
    <style:style style:name="P4" style:family="paragraph" style:parent-style-name="Text_20_body">
      <style:text-properties officeooo:paragraph-rsid="0110360a"/>
    </style:style>
    <style:style style:name="P5" style:family="paragraph" style:parent-style-name="List_20_1_20_Cont.">
      <style:text-properties officeooo:paragraph-rsid="0110360a"/>
    </style:style>
    <style:style style:name="P6" style:family="paragraph" style:parent-style-name="List_20_1_20_Cont.">
      <style:text-properties officeooo:rsid="01c35206" officeooo:paragraph-rsid="0110360a"/>
    </style:style>
    <style:style style:name="P7" style:family="paragraph" style:parent-style-name="First_20_line_20_indent" style:master-page-name="First_20_Page">
      <style:paragraph-properties style:page-number="1" fo:break-before="auto" fo:break-after="auto" fo:keep-with-next="always"/>
      <style:text-properties officeooo:paragraph-rsid="01c23c39"/>
    </style:style>
    <style:style style:name="P8" style:family="paragraph" style:parent-style-name="Heading_20_3">
      <style:text-properties officeooo:paragraph-rsid="0110360a"/>
    </style:style>
    <style:style style:name="P9" style:family="paragraph" style:parent-style-name="Heading_20_3">
      <style:text-properties officeooo:rsid="004acf56" officeooo:paragraph-rsid="0110360a"/>
    </style:style>
    <style:style style:name="P10" style:family="paragraph" style:parent-style-name="Heading_20_3" style:master-page-name="">
      <style:paragraph-properties style:page-number="auto" style:snap-to-layout-grid="false"/>
      <style:text-properties officeooo:paragraph-rsid="0110360a"/>
    </style:style>
    <style:style style:name="P11" style:family="paragraph" style:parent-style-name="List_20_1">
      <style:text-properties officeooo:paragraph-rsid="0110360a"/>
    </style:style>
    <style:style style:name="P12" style:family="paragraph" style:parent-style-name="List_20_1" style:list-style-name="List_20_1">
      <style:text-properties officeooo:paragraph-rsid="0120f203"/>
    </style:style>
    <style:style style:name="P13" style:family="paragraph" style:parent-style-name="List_20_1" style:list-style-name="List_20_1">
      <style:text-properties officeooo:paragraph-rsid="0110360a"/>
    </style:style>
    <style:style style:name="P14" style:family="paragraph" style:parent-style-name="List_20_1" style:list-style-name="List_20_1">
      <style:text-properties officeooo:paragraph-rsid="011cd617"/>
    </style:style>
    <style:style style:name="P15" style:family="paragraph" style:parent-style-name="List_20_1">
      <style:text-properties officeooo:paragraph-rsid="01888647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cf56" style:font-weight-asian="bold" style:font-weight-complex="bold"/>
    </style:style>
    <style:style style:name="T7" style:family="text">
      <style:text-properties fo:font-weight="bold" officeooo:rsid="006458af" style:font-weight-asian="bold" style:font-weight-complex="bold"/>
    </style:style>
    <style:style style:name="T8" style:family="text">
      <style:text-properties fo:font-weight="bold" officeooo:rsid="00776a6f" style:font-weight-asian="bold" style:font-weight-complex="bold"/>
    </style:style>
    <style:style style:name="T9" style:family="text">
      <style:text-properties fo:font-weight="bold" officeooo:rsid="004fc0ba" style:font-weight-asian="bold" style:font-weight-complex="bold"/>
    </style:style>
    <style:style style:name="T10" style:family="text">
      <style:text-properties fo:font-weight="bold" officeooo:rsid="00547b15" style:font-weight-asian="bold" style:font-weight-complex="bold"/>
    </style:style>
    <style:style style:name="T11" style:family="text">
      <style:text-properties fo:font-weight="bold" officeooo:rsid="00528d5e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4acf56" style:font-style-asian="italic" style:font-style-complex="italic"/>
    </style:style>
    <style:style style:name="T14" style:family="text">
      <style:text-properties fo:font-style="italic" officeooo:rsid="004fc0ba" style:font-style-asian="italic" style:font-style-complex="italic"/>
    </style:style>
    <style:style style:name="T15" style:family="text">
      <style:text-properties fo:font-style="italic" officeooo:rsid="00791e0d" style:font-style-asian="italic" style:font-style-complex="italic"/>
    </style:style>
    <style:style style:name="T16" style:family="text">
      <style:text-properties fo:font-style="italic" officeooo:rsid="00523fb0" style:font-style-asian="italic" style:font-style-complex="italic"/>
    </style:style>
    <style:style style:name="T17" style:family="text">
      <style:text-properties fo:font-style="italic" officeooo:rsid="00547b15" style:font-style-asian="italic" style:font-style-complex="italic"/>
    </style:style>
    <style:style style:name="T18" style:family="text">
      <style:text-properties fo:font-style="italic" officeooo:rsid="006458af" style:font-style-asian="italic" style:font-style-complex="italic"/>
    </style:style>
    <style:style style:name="T19" style:family="text">
      <style:text-properties fo:font-style="italic" officeooo:rsid="005d1e9e" style:font-style-asian="italic" style:font-style-complex="italic"/>
    </style:style>
    <style:style style:name="T20" style:family="text">
      <style:text-properties fo:font-style="italic" officeooo:rsid="007d4533" style:font-style-asian="italic" style:font-style-complex="italic"/>
    </style:style>
    <style:style style:name="T21" style:family="text">
      <style:text-properties fo:font-style="italic" fo:font-weight="bold" officeooo:rsid="01876281" style:font-style-asian="italic" style:font-weight-asian="bold" style:font-style-complex="italic" style:font-weight-complex="bold"/>
    </style:style>
    <style:style style:name="T22" style:family="text">
      <style:text-properties fo:font-weight="normal" officeooo:rsid="004acf56" style:font-weight-asian="normal" style:font-weight-complex="normal"/>
    </style:style>
    <style:style style:name="T23" style:family="text">
      <style:text-properties style:font-name="Times New Roman2" fo:font-size="12pt" officeooo:rsid="004094fa" style:font-size-asian="16pt" style:font-size-complex="16pt"/>
    </style:style>
    <style:style style:name="T24" style:family="text">
      <style:text-properties style:font-name="Times New Roman2" fo:font-size="12pt" officeooo:rsid="006ce478" style:font-size-asian="16pt" style:font-size-complex="16pt"/>
    </style:style>
    <style:style style:name="T25" style:family="text">
      <style:text-properties style:font-name="Times New Roman2" fo:font-size="12pt" officeooo:rsid="007abcd7" style:font-size-asian="16pt" style:font-size-complex="16pt"/>
    </style:style>
    <style:style style:name="T26" style:family="text">
      <style:text-properties style:font-name="Times New Roman2" fo:font-size="12pt" officeooo:rsid="01888647" style:font-size-asian="16pt" style:font-name-complex="Tahoma1" style:font-size-complex="16pt"/>
    </style:style>
    <style:style style:name="T27" style:family="text">
      <style:text-properties style:font-name="Times New Roman2" fo:font-size="12pt" fo:font-weight="bold" officeooo:rsid="01888647" style:font-size-asian="16pt" style:font-weight-asian="bold" style:font-name-complex="Tahoma1" style:font-size-complex="16pt" style:font-weight-complex="bold"/>
    </style:style>
    <style:style style:name="T28" style:family="text">
      <style:text-properties style:font-name="Times New Roman2" fo:font-size="12pt" fo:language="fr" fo:country="FR" officeooo:rsid="011e4677" style:font-size-asian="16pt" style:font-size-complex="16pt"/>
    </style:style>
    <style:style style:name="T29" style:family="text">
      <style:text-properties style:font-name="Times New Roman2" fo:font-size="12pt" fo:language="fr" fo:country="FR" officeooo:rsid="0135c60d" style:font-size-asian="16pt" style:font-size-complex="16pt"/>
    </style:style>
    <style:style style:name="T30" style:family="text">
      <style:text-properties style:font-name="Times New Roman2" fo:font-size="12pt" fo:language="en" fo:country="US" officeooo:rsid="00d76c5e" style:font-size-asian="16pt" style:font-size-complex="16pt"/>
    </style:style>
    <style:style style:name="T31" style:family="text">
      <style:text-properties style:font-name="Times New Roman2" fo:font-size="12pt" fo:font-style="italic" fo:font-weight="bold" officeooo:rsid="01888647" style:font-size-asian="16pt" style:font-style-asian="italic" style:font-weight-asian="bold" style:font-name-complex="Tahoma1" style:font-size-complex="16pt" style:font-style-complex="italic" style:font-weight-complex="bold"/>
    </style:style>
    <style:style style:name="T32" style:family="text">
      <style:text-properties style:font-name="Arial3" fo:font-size="16pt" fo:font-weight="bold" officeooo:rsid="004094fa" style:font-size-asian="16pt" style:font-weight-asian="bold" style:font-name-complex="Arial3" style:font-size-complex="16pt"/>
    </style:style>
    <style:style style:name="T33" style:family="text">
      <style:text-properties style:font-name="Arial3" fo:font-weight="normal" officeooo:rsid="006458af" style:font-weight-asian="normal" style:font-name-complex="Arial3" style:font-weight-complex="normal"/>
    </style:style>
    <style:style style:name="T34" style:family="text">
      <style:text-properties style:text-position="sub 58%"/>
    </style:style>
    <style:style style:name="T35" style:family="text">
      <style:text-properties style:text-position="sub 58%" officeooo:rsid="00612cb4"/>
    </style:style>
    <style:style style:name="T36" style:family="text">
      <style:text-properties fo:font-size="10pt" style:font-size-asian="10pt"/>
    </style:style>
    <style:style style:name="T37" style:family="text">
      <style:text-properties officeooo:rsid="002317dc"/>
    </style:style>
    <style:style style:name="T38" style:family="text">
      <style:text-properties officeooo:rsid="004acf56"/>
    </style:style>
    <style:style style:name="T39" style:family="text">
      <style:text-properties officeooo:rsid="004e75c5"/>
    </style:style>
    <style:style style:name="T40" style:family="text">
      <style:text-properties style:text-position="super 58%"/>
    </style:style>
    <style:style style:name="T41" style:family="text">
      <style:text-properties style:text-position="super 58%" officeooo:rsid="0066d07e"/>
    </style:style>
    <style:style style:name="T42" style:family="text">
      <style:text-properties style:text-position="super 58%" officeooo:rsid="00547b15"/>
    </style:style>
    <style:style style:name="T43" style:family="text">
      <style:text-properties officeooo:rsid="004fc0ba"/>
    </style:style>
    <style:style style:name="T44" style:family="text">
      <style:text-properties officeooo:rsid="0063b9e6"/>
    </style:style>
    <style:style style:name="T45" style:family="text">
      <style:text-properties officeooo:rsid="006024b1"/>
    </style:style>
    <style:style style:name="T46" style:family="text">
      <style:text-properties officeooo:rsid="0066d07e"/>
    </style:style>
    <style:style style:name="T47" style:family="text">
      <style:text-properties officeooo:rsid="00612cb4"/>
    </style:style>
    <style:style style:name="T48" style:family="text">
      <style:text-properties officeooo:rsid="006458af"/>
    </style:style>
    <style:style style:name="T49" style:family="text">
      <style:text-properties officeooo:rsid="00525170"/>
    </style:style>
    <style:style style:name="T50" style:family="text">
      <style:text-properties officeooo:rsid="00791e0d"/>
    </style:style>
    <style:style style:name="T51" style:family="text">
      <style:text-properties officeooo:rsid="0050593e"/>
    </style:style>
    <style:style style:name="T52" style:family="text">
      <style:text-properties officeooo:rsid="00523fb0"/>
    </style:style>
    <style:style style:name="T53" style:family="text">
      <style:text-properties officeooo:rsid="00547b15"/>
    </style:style>
    <style:style style:name="T54" style:family="text">
      <style:text-properties officeooo:rsid="00528d5e"/>
    </style:style>
    <style:style style:name="T55" style:family="text">
      <style:text-properties officeooo:rsid="005efd36"/>
    </style:style>
    <style:style style:name="T56" style:family="text">
      <style:text-properties officeooo:rsid="006a326b"/>
    </style:style>
    <style:style style:name="T57" style:family="text">
      <style:text-properties officeooo:rsid="005d1e9e"/>
    </style:style>
    <style:style style:name="T58" style:family="text">
      <style:text-properties officeooo:rsid="006aec2a"/>
    </style:style>
    <style:style style:name="T59" style:family="text">
      <style:text-properties officeooo:rsid="00401fdb"/>
    </style:style>
    <style:style style:name="T60" style:family="text">
      <style:text-properties fo:text-transform="uppercase" style:font-name="Arial3" fo:font-size="12pt" fo:font-weight="bold" officeooo:rsid="004094fa" style:font-size-asian="16pt" style:font-weight-asian="bold" style:font-name-complex="Arial3" style:font-size-complex="16pt"/>
    </style:style>
    <style:style style:name="T61" style:family="text">
      <style:text-properties officeooo:rsid="004332df"/>
    </style:style>
    <style:style style:name="T62" style:family="text">
      <style:text-properties officeooo:rsid="006ce478"/>
    </style:style>
    <style:style style:name="T63" style:family="text">
      <style:text-properties officeooo:rsid="007d4533"/>
    </style:style>
    <style:style style:name="T64" style:family="text">
      <style:text-properties style:font-name="Symbol" officeooo:rsid="007d4533"/>
    </style:style>
    <style:style style:name="T65" style:family="text">
      <style:text-properties fo:language="fr" fo:country="FR"/>
    </style:style>
    <style:style style:name="T66" style:family="text">
      <style:text-properties fo:language="fr" fo:country="FR" officeooo:rsid="00d76c5e"/>
    </style:style>
    <style:style style:name="T67" style:family="text">
      <style:text-properties fo:language="fr" fo:country="FR" officeooo:rsid="00d37560"/>
    </style:style>
    <style:style style:name="T68" style:family="text">
      <style:text-properties fo:language="fr" fo:country="FR" officeooo:rsid="00523fb0"/>
    </style:style>
    <style:style style:name="T69" style:family="text">
      <style:text-properties fo:language="fr" fo:country="FR" officeooo:rsid="00d4fa3e"/>
    </style:style>
    <style:style style:name="T70" style:family="text">
      <style:text-properties fo:language="fr" fo:country="FR" fo:font-style="italic" officeooo:rsid="00d76c5e" style:font-style-asian="italic" style:font-style-complex="italic"/>
    </style:style>
    <style:style style:name="T71" style:family="text">
      <style:text-properties fo:language="fr" fo:country="FR" fo:font-style="italic" officeooo:rsid="00d90f4d" style:font-style-asian="italic" style:font-style-complex="italic"/>
    </style:style>
    <style:style style:name="T72" style:family="text">
      <style:text-properties fo:language="fr" fo:country="FR" fo:font-style="italic" officeooo:rsid="00da8b5e" style:font-style-asian="italic" style:font-style-complex="italic"/>
    </style:style>
    <style:style style:name="T73" style:family="text">
      <style:text-properties fo:language="fr" fo:country="FR" fo:font-style="italic" officeooo:rsid="018e7df1" style:font-style-asian="italic" style:font-style-complex="italic"/>
    </style:style>
    <style:style style:name="T74" style:family="text">
      <style:text-properties fo:language="fr" fo:country="FR" officeooo:rsid="00d5d5cf"/>
    </style:style>
    <style:style style:name="T75" style:family="text">
      <style:text-properties fo:language="fr" fo:country="FR" officeooo:rsid="00d7d38c"/>
    </style:style>
    <style:style style:name="T76" style:family="text">
      <style:text-properties fo:language="fr" fo:country="FR" officeooo:rsid="002454c5"/>
    </style:style>
    <style:style style:name="T77" style:family="text">
      <style:text-properties fo:language="fr" fo:country="FR" officeooo:rsid="00d88ea4"/>
    </style:style>
    <style:style style:name="T78" style:family="text">
      <style:text-properties fo:language="fr" fo:country="FR" officeooo:rsid="006ce478"/>
    </style:style>
    <style:style style:name="T79" style:family="text">
      <style:text-properties fo:language="fr" fo:country="FR" officeooo:rsid="00d90f4d"/>
    </style:style>
    <style:style style:name="T80" style:family="text">
      <style:text-properties fo:language="fr" fo:country="FR" officeooo:rsid="00da8b5e"/>
    </style:style>
    <style:style style:name="T81" style:family="text">
      <style:text-properties fo:language="fr" fo:country="FR" officeooo:rsid="00e85e01"/>
    </style:style>
    <style:style style:name="T82" style:family="text">
      <style:text-properties fo:language="fr" fo:country="FR" style:text-underline-style="solid" style:text-underline-width="auto" style:text-underline-color="font-color" officeooo:rsid="00e85e01"/>
    </style:style>
    <style:style style:name="T83" style:family="text">
      <style:text-properties fo:language="fr" fo:country="FR" officeooo:rsid="00e96cb7"/>
    </style:style>
    <style:style style:name="T84" style:family="text">
      <style:text-properties fo:language="fr" fo:country="FR" officeooo:rsid="00e9e7a1"/>
    </style:style>
    <style:style style:name="T85" style:family="text">
      <style:text-properties fo:language="fr" fo:country="FR" officeooo:rsid="00e519ae"/>
    </style:style>
    <style:style style:name="T86" style:family="text">
      <style:text-properties fo:language="fr" fo:country="FR" officeooo:rsid="00c3f611"/>
    </style:style>
    <style:style style:name="T87" style:family="text">
      <style:text-properties fo:language="fr" fo:country="FR" officeooo:rsid="00cdc01a"/>
    </style:style>
    <style:style style:name="T88" style:family="text">
      <style:text-properties fo:language="fr" fo:country="FR" officeooo:rsid="011742ad"/>
    </style:style>
    <style:style style:name="T89" style:family="text">
      <style:text-properties fo:language="fr" fo:country="FR" officeooo:rsid="00c35a16"/>
    </style:style>
    <style:style style:name="T90" style:family="text">
      <style:text-properties fo:language="fr" fo:country="FR" officeooo:rsid="011cd617"/>
    </style:style>
    <style:style style:name="T91" style:family="text">
      <style:text-properties fo:language="fr" fo:country="FR" officeooo:rsid="01204124"/>
    </style:style>
    <style:style style:name="T92" style:family="text">
      <style:text-properties fo:language="fr" fo:country="FR" officeooo:rsid="0135c60d"/>
    </style:style>
    <style:style style:name="T93" style:family="text">
      <style:text-properties fo:language="fr" fo:country="FR" officeooo:rsid="018e7df1"/>
    </style:style>
    <style:style style:name="T94" style:family="text">
      <style:text-properties fo:language="fr" fo:country="FR" officeooo:rsid="01c23c39"/>
    </style:style>
    <style:style style:name="T95" style:family="text">
      <style:text-properties fo:language="en" fo:country="US"/>
    </style:style>
    <style:style style:name="T96" style:family="text">
      <style:text-properties fo:language="en" fo:country="US" officeooo:rsid="00d76c5e"/>
    </style:style>
    <style:style style:name="T97" style:family="text">
      <style:text-properties fo:language="en" fo:country="US" officeooo:rsid="00d88ea4"/>
    </style:style>
    <style:style style:name="T98" style:family="text">
      <style:text-properties fo:language="en" fo:country="US" officeooo:rsid="00da8b5e"/>
    </style:style>
    <style:style style:name="T99" style:family="text">
      <style:text-properties fo:language="en" fo:country="US" fo:font-style="italic" officeooo:rsid="00da8b5e" style:font-style-asian="italic" style:font-style-complex="italic"/>
    </style:style>
    <style:style style:name="T100" style:family="text">
      <style:text-properties officeooo:rsid="00c25479"/>
    </style:style>
    <style:style style:name="T101" style:family="text">
      <style:text-properties officeooo:rsid="0034e243"/>
    </style:style>
    <style:style style:name="T102" style:family="text">
      <style:text-properties fo:language="en" fo:country="CA" officeooo:rsid="00e85e01"/>
    </style:style>
    <style:style style:name="T103" style:family="text">
      <style:text-properties officeooo:rsid="00d04772"/>
    </style:style>
    <style:style style:name="T104" style:family="text">
      <style:text-properties officeooo:rsid="00d1e701"/>
    </style:style>
    <style:style style:name="T105" style:family="text">
      <style:text-properties officeooo:rsid="00d37560"/>
    </style:style>
    <style:style style:name="T106" style:family="text">
      <style:text-properties officeooo:rsid="00d4fa3e"/>
    </style:style>
    <style:style style:name="T107" style:family="text">
      <style:text-properties officeooo:rsid="00d5d5cf"/>
    </style:style>
    <style:style style:name="T108" style:family="text">
      <style:text-properties officeooo:rsid="00d7d38c"/>
    </style:style>
    <style:style style:name="T109" style:family="text">
      <style:text-properties officeooo:rsid="00da8b5e"/>
    </style:style>
    <style:style style:name="T110" style:family="text">
      <style:text-properties officeooo:rsid="00e5f59a"/>
    </style:style>
    <style:style style:name="T111" style:family="text">
      <style:text-properties officeooo:rsid="011682a0"/>
    </style:style>
    <style:style style:name="T112" style:family="text">
      <style:text-properties officeooo:rsid="013666bb"/>
    </style:style>
    <style:style style:name="T113" style:family="text">
      <style:text-properties officeooo:rsid="01876281"/>
    </style:style>
    <style:style style:name="T114" style:family="text">
      <style:text-properties officeooo:rsid="01888647"/>
    </style:style>
    <style:style style:name="T115" style:family="text">
      <style:text-properties officeooo:rsid="018e7df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writing-mode="lr-tb" fo:margin-left="0in" fo:margin-right="-0.0083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4">
        <text:p text:style-name="P7"><text:bookmark text:name="_Ref160330917"/><text:bookmark text:name="_Ref160356818"/><text:bookmark text:name="_Ref160343718"/><text:bookmark text:name="_Ref157910068"/><text:span text:style-name="T89">Chaque élément d'une liste est court —typiquement, une ligne, qui peut être suivi d'une petite explication, </text:span><text:span text:style-name="T85">sans figures ni tableaux</text:span><text:span text:style-name="T89">. </text:span><text:span text:style-name="T92">Pour é</text:span><text:span text:style-name="T28">vit</text:span><text:span text:style-name="T86">er une list trop longue</text:span><text:span text:style-name="T65"> </text:span><text:span text:style-name="T94">(qui occuperait plus d'une page)</text:span><text:span text:style-name="T86">, </text:span><text:span text:style-name="T28">utilis</text:span><text:span text:style-name="T29">er</text:span><text:span text:style-name="T86"> une suite de sections numérotées </text:span><text:span text:style-name="T87">—3.4.1, 3.4.2, …</text:span><text:span text:style-name="T88"> </text:span><text:span text:style-name="T91">dans la section </text:span><text:span text:style-name="T94">3.4</text:span><text:span text:style-name="T65">,</text:span><text:span text:style-name="T87"> </text:span><text:span text:style-name="T88">ou D3a, D3b, D3c, … </text:span><text:span text:style-name="T91">dans la section D3</text:span><text:span text:style-name="T86">.</text:span></text:p>
        <text:h text:style-name="P8" text:outline-level="3"><text:bookmark-start text:name="__RefHeading___Toc940_441104335"/>Majuscules<text:bookmark-end text:name="__RefHeading___Toc940_441104335"/></text:h>
        <text:p text:style-name="P3">Réserver l'emploi de <text:bookmark-start text:name="LisMaj"/>majuscules<text:bookmark-end text:name="LisMaj"/> <text:span text:style-name="T100">[Base.</text:span><text:a xlink:type="simple" xlink:href="https://fr.wikipedia.org/wiki/Usage_des_majuscules_en_français" text:style-name="Internet_20_link" text:visited-style-name="Visited_20_Internet_20_Link"><text:span text:style-name="T101">WfMajus</text:span></text:a><text:span text:style-name="T100">]</text:span> à:</text:p>
        <text:list xml:id="list2205348397" text:style-name="List_20_1">
          <text:list-item text:start-value="1">
            <text:p text:style-name="P11">initiale-de-phrase;</text:p>
          </text:list-item>
          <text:list-item>
            <text:p text:style-name="P11">initiale-de-nom-propre: ‘<text:span text:style-name="T61">Louis Pasteur, </text:span>loi Newton’, ‘effet Joule’;</text:p>
          </text:list-item>
          <text:list-item>
            <text:p text:style-name="P11">acronyme: ‘UniQ’, ‘ONU’, ‘VIH’;</text:p>
          </text:list-item>
          <text:list-item>
            <text:p text:style-name="P11">symbole-d'unité: A = ampère, K = kelvin; (Alors-que ‘Ampère’ et ‘Kelvin’ sont des noms propres, les noms-d'unités ‘ampère’ et ‘kelvin’ s'écrivent en minuscules.)</text:p>
          </text:list-item>
          <text:list-item>
            <text:p text:style-name="P12">symbole chimique: C, Fe, H<text:span text:style-name="T34">2</text:span>O.</text:p>
          </text:list-item>
        </text:list>
        <text:p text:style-name="P3">Pour mettre un titre en-évidence, utiliser des caractères gros, gras, soulignés… plutôt que des majuscules. <text:span text:style-name="T110">P</text:span>ar exemple, <text:span text:style-name="T23">le</text:span> titre de cette section est ‘<text:span text:style-name="T32">Majuscules</text:span>’ plutôt-que ‘<text:span text:style-name="T60">Majuscules</text:span>’. (Un texte en majuscules est moins lisible, <text:span text:style-name="T23">surtout si</text:span> les accents sont alors <text:span text:style-name="T25">élud</text:span>és.)</text:p>
        <text:h text:style-name="P10" text:outline-level="3"><text:bookmark-start text:name="__RefHeading___Toc942_441104335"/>Nombres<text:bookmark-end text:name="__RefHeading___Toc942_441104335"/></text:h>
        <text:p text:style-name="P3">En français, le signe décimal est la <text:span text:style-name="T4">virgule</text:span>: ½ = 0,5. Cependant, le <text:span text:style-name="T4">point</text:span> est d'usage courant (en anglais, dans les calculatrices, etc.), et plus pratique dans une énumération, comme: 1, 1.2, 1.5, 1.8, 2.2,… (Avec la vigule décimale, la lecture serait difficile: 1, 1,2, 1,5, 1,8, 2,2,…) On peut donc utiliser l'un ou l'autre dans un rapport, <text:span text:style-name="T12">mais pas les deux</text:span>. Ne pas écrire ‘1,57 A’ dans un chap<text:span text:style-name="T112">i</text:span>tre et <text:s/>‘23.8 %’ dans le suivant.</text:p>
        <text:p text:style-name="P3">Le point ou la virgule pouvant servir de signe décimal, <text:span text:style-name="T59">on peut utiliser l'</text:span><text:span text:style-name="T8">apostrophe</text:span> pour séparer les milliers, pour éviter toute confusion: écrire ‘2<text:span text:style-name="T36"> </text:span>473<text:span text:style-name="T36"> </text:span>650’ <text:span text:style-name="T37">ou ‘2</text:span>'<text:span text:style-name="T37">473</text:span>'<text:span text:style-name="T37">650’</text:span>, et non ‘2,473,650’ (notation américaine) ou ‘2.473.650’.</text:p>
        <text:h text:style-name="P9" text:outline-level="3"><text:bookmark-start text:name="__RefHeading___Toc16514_1645297332"/><text:soft-page-break/>Variables, constantes<text:bookmark-end text:name="__RefHeading___Toc16514_1645297332"/></text:h>
        <text:list xml:id="list160251134678157" text:continue-numbering="true" text:style-name="List_20_1">
          <text:list-item>
            <text:p text:style-name="P15"><text:span text:style-name="T114">Les </text:span><text:span text:style-name="T27">vecteurs</text:span><text:span text:style-name="T26"> sont en </text:span><text:span text:style-name="T27">gras</text:span><text:span text:style-name="T26">: </text:span><text:span text:style-name="T31">U</text:span><text:span text:style-name="T26">, </text:span><text:span text:style-name="T31">X</text:span><text:span text:style-name="T26">, </text:span><text:span text:style-name="T27">AB</text:span>.</text:p>
          </text:list-item>
          <text:list-item>
            <text:p text:style-name="P11"><text:span text:style-name="T38">Les </text:span><text:span text:style-name="T6">variables</text:span><text:span text:style-name="T38"> ont des symboles </text:span><text:span text:style-name="T6">italique</text:span><text:span text:style-name="T38">s: longueur </text:span><text:span text:style-name="T13">l</text:span><text:span text:style-name="T38">, </text:span><text:span text:style-name="T22">masse</text:span><text:span text:style-name="T38"> </text:span><text:span text:style-name="T13">m</text:span><text:span text:style-name="T38">, coordonnées </text:span><text:span text:style-name="T13">x</text:span><text:span text:style-name="T38">, </text:span><text:span text:style-name="T13">y</text:span><text:span text:style-name="T38">, </text:span><text:span text:style-name="T13">z</text:span><text:span text:style-name="T38">, temps </text:span><text:span text:style-name="T13">t</text:span><text:span text:style-name="T38">, charge </text:span><text:span text:style-name="T13">q</text:span>, <text:span text:style-name="T113">champ électrique </text:span><text:span text:style-name="T21">E</text:span><text:span text:style-name="T38">. </text:span></text:p>
          </text:list-item>
        </text:list>
        <text:p text:style-name="List_20_1_20_Cont.">BBBBB</text:p>
        <text:p text:style-name="P6">AMPLITUDE</text:p>
        <text:list xml:id="list160250883005771" text:continue-numbering="true" text:style-name="List_20_1">
          <text:list-item>
            <text:p text:style-name="P11">Les <text:bookmark-start text:name="LisConst"/><text:span text:style-name="T5">constantes</text:span><text:bookmark-end text:name="LisConst"/> —, <text:s/>ont des symboles <text:span text:style-name="T5">droit</text:span>s:</text:p>
            <text:list>
              <text:list-item>
                <text:p text:style-name="P13">nombres <text:span text:style-name="T39">0, 1, 2, 32.8, 10</text:span><text:span text:style-name="T40">4</text:span>,<text:span text:style-name="T43"> π</text:span> <text:span text:style-name="T44">(</text:span> <text:span text:style-name="T44">= 3.1416…), τ</text:span> <text:span text:style-name="T45">(</text:span> <text:span text:style-name="T45">= 2π), ℮</text:span> <text:span text:style-name="T46">(</text:span> <text:span text:style-name="T46">= 2.7183…);</text:span></text:p>
              </text:list-item>
              <text:list-item>
                <text:p text:style-name="P13"><text:span text:style-name="T45">constantes: Π ( = 180°), r ( = 2Π), h</text:span> <text:span text:style-name="T47">(Planck), k</text:span> <text:span text:style-name="T48">(Boltzmann), k</text:span><text:span text:style-name="T35">e</text:span><text:span text:style-name="T47">, k</text:span><text:span text:style-name="T35">m</text:span><text:span text:style-name="T47">, k</text:span><text:span text:style-name="T35">g</text:span> <text:span text:style-name="T47">(électrique, magnétique, gravitationnelle), e</text:span> <text:span text:style-name="T46">(</text:span> <text:span text:style-name="T46">≈ 1.6021×10</text:span><text:span text:style-name="T41">−19</text:span> C<text:span text:style-name="T46">);</text:span></text:p>
              </text:list-item>
              <text:list-item>
                <text:p text:style-name="P13"><text:span text:style-name="T39">unités: mètre m, seconde s, degré</text:span> <text:span text:style-name="T49">(angulaire) ° ou deg, heure h, ampère A, coulomb C, ohm Ω, volt V, kelvin K, degré Celsius °C;</text:span></text:p>
              </text:list-item>
              <text:list-item>
                <text:p text:style-name="P13"><text:span text:style-name="T43">coefficients</text:span> <text:span text:style-name="T49">(préfixes) normalisés: nano n, micro μ, milli m, centi c, déci d, kilo k, méga M, etc.</text:span></text:p>
              </text:list-item>
            </text:list>
          </text:list-item>
          <text:list-item>
            <text:p text:style-name="P14"><text:span text:style-name="T43">Les </text:span><text:span text:style-name="T9">fonctions</text:span><text:span text:style-name="T43"> Log, Exp: </text:span><text:span text:style-name="T14">θ</text:span> <text:span text:style-name="T50">= Log (</text:span><text:span text:style-name="T15">x</text:span><text:span text:style-name="T50">)</text:span> <text:span text:style-name="T64"></text:span><text:span text:style-name="T50"> </text:span><text:span text:style-name="T15">x</text:span> <text:span text:style-name="T50">= Exp</text:span> <text:span text:style-name="T63">(</text:span><text:span text:style-name="T20">θ</text:span><text:span text:style-name="T63">), ln</text:span> <text:span text:style-name="T62">(</text:span><text:span text:style-name="T24">logarithme naturel, népérien</text:span><text:span text:style-name="T62">),<text:line-break/>en</text:span> <text:span text:style-name="T51">(exponentielle naturelle,</text:span> <text:span text:style-name="T62">= exp), Cos, Sin, Tan, Tg</text:span><text:span text:style-name="T104">, erf, </text:span><text:span text:style-name="T77">… sont en </text:span><text:span text:style-name="T97">caractère</text:span><text:span text:style-name="T77">s droits, et peuvent s'crire sans parenthèses, </text:span><text:span text:style-name="T90">comme-s'ils étaient des </text:span><text:span text:style-name="T65">opérateurs</text:span><text:span text:style-name="T77">: Cos </text:span><text:span text:style-name="T71">θ</text:span><text:span text:style-name="T65"> </text:span><text:span text:style-name="T98">= </text:span><text:span text:style-name="T77">Cos </text:span><text:span text:style-name="T79">(</text:span><text:span text:style-name="T72">θ</text:span><text:span text:style-name="T79">); </text:span><text:span text:style-name="T98">ln </text:span><text:span text:style-name="T99">x</text:span><text:span text:style-name="T95"> </text:span><text:span text:style-name="T80">= ln</text:span><text:span text:style-name="T65"> </text:span><text:span text:style-name="T98">(</text:span><text:span text:style-name="T99">x</text:span><text:span text:style-name="T98">)</text:span><text:span text:style-name="T62">; </text:span><text:span text:style-name="T109">etc.</text:span></text:p>
          </text:list-item>
        </text:list>
        <text:p text:style-name="P5"><text:span text:style-name="T111">Le nom d'u</text:span><text:span text:style-name="T52">ne fonction quelconque s'écrit en-italique, comme une variable; par-exemple, </text:span><text:span text:style-name="T16">f</text:span> <text:span text:style-name="T52">(</text:span><text:span text:style-name="T16">x</text:span><text:span text:style-name="T52">)</text:span> <text:span text:style-name="T52">== 2</text:span><text:span text:style-name="T16">x</text:span><text:span text:style-name="T52">; de-même pour la majorité des fonctions mathématiques —Bessel [</text:span><text:a xlink:type="simple" xlink:href="../../../../../CoCo/Math/AnaZr.odt" text:style-name="Internet_20_link" text:visited-style-name="Visited_20_Internet_20_Link"><text:span text:style-name="T52">Ana</text:span></text:a><text:span text:style-name="T52">.</text:span><text:a xlink:type="simple" xlink:href="https://fr.wikipedia.org/wiki/Fonction_de_Bessel" text:style-name="Internet_20_link" text:visited-style-name="Visited_20_Internet_20_Link"><text:span text:style-name="T52">WfBessel</text:span></text:a><text:span text:style-name="T52">]</text:span><text:span text:style-name="T103">, Hankel</text:span><text:span text:style-name="T52"> </text:span><text:span text:style-name="T103">[</text:span><text:a xlink:type="simple" xlink:href="../../../../../CoCo/Math/AnaZr.odt" text:style-name="Internet_20_link" text:visited-style-name="Visited_20_Internet_20_Link"><text:span text:style-name="T52">Ana</text:span></text:a><text:span text:style-name="T52">.</text:span><text:a xlink:type="simple" xlink:href="https://fr.wikipedia.org/wiki/Fonction_de_Hankel" text:style-name="Internet_20_link" text:visited-style-name="Visited_20_Internet_20_Link"><text:span text:style-name="T103">WfHankel</text:span></text:a><text:span text:style-name="T103">], </text:span><text:span text:style-name="T52">Legendre [</text:span><text:a xlink:type="simple" xlink:href="../../../../../CoCo/Math/AnaZr.odt" text:style-name="Internet_20_link" text:visited-style-name="Visited_20_Internet_20_Link"><text:span text:style-name="T52">Ana</text:span></text:a><text:span text:style-name="T52">.</text:span><text:a xlink:type="simple" xlink:href="https://en.wikipedia.org/wiki/Legendre_polynomials" text:style-name="Internet_20_link" text:visited-style-name="Visited_20_Internet_20_Link"><text:span text:style-name="T52">WeLegePol</text:span></text:a><text:span text:style-name="T52">], </text:span><text:span text:style-name="T105">b</text:span><text:span text:style-name="T106">ê</text:span><text:span text:style-name="T105">ta [</text:span><text:a xlink:type="simple" xlink:href="../../../../../CoCo/Math/AnaZr.odt" text:style-name="Internet_20_link" text:visited-style-name="Visited_20_Internet_20_Link"><text:span text:style-name="T52">Ana</text:span></text:a><text:span text:style-name="T52">.</text:span><text:a xlink:type="simple" xlink:href="https://en.wikipedia.org/wiki/Beta_function" text:style-name="Internet_20_link" text:visited-style-name="Visited_20_Internet_20_Link"><text:span text:style-name="T106">WeBeta</text:span></text:a><text:span text:style-name="T105">], </text:span><text:span text:style-name="T108">gamma</text:span><text:span text:style-name="T62"> [</text:span><text:a xlink:type="simple" xlink:href="../../../../../CoCo/Math/AnaZr.odt" text:style-name="Internet_20_link" text:visited-style-name="Visited_20_Internet_20_Link"><text:span text:style-name="T62">Ana</text:span></text:a><text:span text:style-name="T62">.</text:span><text:a xlink:type="simple" xlink:href="https://fr.wikipedia.org/wiki/Fonction_gamma" text:style-name="Internet_20_link" text:visited-style-name="Visited_20_Internet_20_Link"><text:span text:style-name="T62">WpGamma</text:span></text:a><text:span text:style-name="T62">]</text:span><text:span text:style-name="T52">, etc.</text:span></text:p>
        <text:p text:style-name="P5"><text:span text:style-name="T106">En-fait, l'usage n'est </text:span><text:span text:style-name="T109">pas </text:span><text:span text:style-name="T106">partout cohérent: </text:span><text:span text:style-name="T107">B </text:span><text:span text:style-name="T66">() peut être droit </text:span><text:span text:style-name="T67">[</text:span><text:a xlink:type="simple" xlink:href="../../../../../CoCo/Math/AnaZr.odt" text:style-name="Internet_20_link" text:visited-style-name="Visited_20_Internet_20_Link"><text:span text:style-name="T68">Ana</text:span></text:a><text:span text:style-name="T68">.</text:span><text:a xlink:type="simple" xlink:href="https://en.wikipedia.org/wiki/Beta_function" text:style-name="Internet_20_link" text:visited-style-name="Visited_20_Internet_20_Link"><text:span text:style-name="T69">WeBeta</text:span></text:a><text:span text:style-name="T67">] </text:span><text:span text:style-name="T66">ou italique </text:span><text:span text:style-name="T67">[</text:span><text:a xlink:type="simple" xlink:href="../../../../../CoCo/Math/AnaZr.odt" text:style-name="Internet_20_link" text:visited-style-name="Visited_20_Internet_20_Link"><text:span text:style-name="T68">Ana</text:span></text:a><text:span text:style-name="T68">.</text:span><text:a xlink:type="simple" xlink:href="https://mathworld.wolfram.com/BetaFunction.html" text:style-name="Internet_20_link" text:visited-style-name="Visited_20_Internet_20_Link"><text:span text:style-name="T75">MthWolf</text:span></text:a><text:a xlink:type="simple" xlink:href="https://mathworld.wolfram.com/BetaFunction.html" text:style-name="Internet_20_link" text:visited-style-name="Visited_20_Internet_20_Link"><text:span text:style-name="T69">Beta</text:span></text:a><text:span text:style-name="T69">, </text:span><text:a xlink:type="simple" xlink:href="https://brilliant.org/wiki/beta-function/" text:style-name="Internet_20_link" text:visited-style-name="Visited_20_Internet_20_Link"><text:span text:style-name="T76">BrilBeta</text:span></text:a><text:span text:style-name="T67">]</text:span><text:span text:style-name="T66">, </text:span><text:span text:style-name="T30">alors-que</text:span><text:span text:style-name="T66"> </text:span><text:span text:style-name="T70">β</text:span><text:span text:style-name="T74"> </text:span><text:span text:style-name="T96">() est italique [</text:span><text:a xlink:type="simple" xlink:href="https://en.wikipedia.org/wiki/Dirichlet_beta_function" text:style-name="Internet_20_link" text:visited-style-name="Visited_20_Internet_20_Link"><text:span text:style-name="T96">WeBetaDir</text:span></text:a><text:span text:style-name="T96">].</text:span></text:p>
        <text:p text:style-name="P5"><text:span text:style-name="T97">Tranchons avec une règle simple, généralement suivie: Un nom-</text:span><text:span text:style-name="T84">de-fonction</text:span><text:span text:style-name="T97"> à un seul caractère est </text:span><text:span text:style-name="T96">italique; </text:span><text:span text:style-name="T97">un nom long</text:span><text:span text:style-name="T95"> </text:span><text:span text:style-name="T77">(</text:span><text:span text:style-name="T78">Cos, Sin, </text:span><text:span text:style-name="T77">ln, …) est droit.</text:span></text:p>
        <text:list xml:id="list160249753436842" text:continue-numbering="true" text:style-name="List_20_1">
          <text:list-item>
            <text:p text:style-name="P13"><text:span text:style-name="T53">Les </text:span><text:span text:style-name="T10">opérateurs</text:span><text:span text:style-name="T53"> d, Δ, ∂; d</text:span><text:span text:style-name="T42">2</text:span><text:span text:style-name="T17">S</text:span> <text:span text:style-name="T115">(</text:span> <text:span text:style-name="T48">= d</text:span><text:span text:style-name="T18">x</text:span><text:span text:style-name="T48">·d</text:span><text:span text:style-name="T18">y</text:span> <text:span text:style-name="T115">ou </text:span><text:span text:style-name="T73">ρ</text:span><text:span text:style-name="T93">·d</text:span><text:span text:style-name="T73">ρ</text:span><text:span text:style-name="T93">·d</text:span><text:span text:style-name="T73">θ</text:span><text:span text:style-name="T65">)</text:span><text:span text:style-name="T48">; </text:span><text:span text:style-name="T81">lim; </text:span><text:span text:style-name="T48">div, </text:span><text:span text:style-name="T7">grad</text:span><text:span text:style-name="T48">, </text:span><text:span text:style-name="T7">rot</text:span>, <text:span text:style-name="T81">lap</text:span><text:span text:style-name="T65"> </text:span><text:span text:style-name="T102">(</text:span><text:span text:style-name="T81">Sec·CoCo.Vec</text:span><text:span text:style-name="T82">C</text:span><text:a xlink:type="simple" xlink:href="../../../../../CoCo/Math/VecC.odt#1.8.1.Laplacien%20scalaire%7Coutline" text:style-name="Internet_20_link" text:visited-style-name="Visited_20_Internet_20_Link"><text:span text:style-name="T81">L0</text:span></text:a><text:span text:style-name="T102">) </text:span><text:span text:style-name="T77">sont en </text:span><text:span text:style-name="T97">caractère</text:span><text:span text:style-name="T77">s droits, </text:span><text:span text:style-name="T83">tout comme</text:span><text:span text:style-name="T84">…</text:span></text:p>
            <text:list>
              <text:list-item>
                <text:p text:style-name="P13"><text:span text:style-name="T84">l</text:span><text:span text:style-name="T54">es </text:span><text:span text:style-name="T11">points</text:span><text:span text:style-name="T54">: A, B, M, origine O, neutre N</text:span> <text:span text:style-name="T55">= Com</text:span> <text:span text:style-name="T55">(commun, en électronie), Ja, Jb, </text:span><text:span text:style-name="T84">Q, T, </text:span><text:span text:style-name="T55">…;</text:span></text:p>
              </text:list-item>
              <text:list-item>
                <text:p text:style-name="P13"><text:span text:style-name="T84">l</text:span><text:span text:style-name="T54">es indices descriptifs: cc</text:span> <text:span text:style-name="T56">(en court-circuit), co</text:span> <text:span text:style-name="T56">(en circuit-ouvert), e, eq</text:span> <text:span text:style-name="T57">(à-l'équilibre), bf, hf</text:span> <text:span text:style-name="T57">(à-basse/haute-fréquence), n</text:span> <text:span text:style-name="T54">(normal, nominal), min, max, lg</text:span>, <text:span text:style-name="T58">lh</text:span> <text:span text:style-name="T54">(limite-basse, -haute), x (selon x), u</text:span> <text:span text:style-name="T54">(ultime, asymptotique), etc;</text:span></text:p>
              </text:list-item>
              <text:list-item>
                <text:p text:style-name="P13"><text:span text:style-name="T84">l</text:span><text:span text:style-name="T48">es ensembles normalisés: entiers naturels </text:span><text:span text:style-name="T33">N</text:span><text:span text:style-name="T48"> (0, 1, 2…), positifs </text:span><text:span text:style-name="T33">P</text:span><text:span text:style-name="T48"> (aussi appelé </text:span><text:span text:style-name="T33">N*</text:span><text:span text:style-name="T48">), relatifs </text:span><text:span text:style-name="T33">Z</text:span><text:span text:style-name="T48">; nombres réels </text:span><text:span text:style-name="T33">R</text:span>.</text:p>
              </text:list-item>
            </text:list>
          </text:list-item>
        </text:list>
        <text:p text:style-name="P3"><text:span text:style-name="T57">Exemples: </text:span><text:span text:style-name="T57"><draw:frame draw:style-name="fr1" draw:name="RelDérSin" text:anchor-type="as-char" svg:width="1.3008in" svg:height="0.3929in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57">; η est la constante angulaire, </text:span><text:span text:style-name="T19">θ</text:span><text:span text:style-name="T57"> est un angle, variable.</text:span></text:p>
        <text:p text:style-name="P4"><draw:frame draw:style-name="fr1" draw:name="Object1" text:anchor-type="as-char" svg:width="1.6898in" svg:height="0.3953in" draw:z-index="1"><draw:object xlink:href="./Object 3" xlink:type="simple" xlink:show="embed" xlink:actuate="onLoad"/><draw:image xlink:href="./ObjectReplacements/Object 3" xlink:type="simple" xlink:show="embed" xlink:actuate="onLoad"/><svg:desc>formula</svg:desc></draw:frame>; <draw:frame draw:style-name="fr1" draw:name="Object70" text:anchor-type="as-char" svg:width="0.8972in" svg:height="0.4055in" draw:z-index="2"><draw:object xlink:href="./Object 4" xlink:type="simple" xlink:show="embed" xlink:actuate="onLoad"/><draw:image xlink:href="./ObjectReplacements/Object 4" xlink:type="simple" xlink:show="embed" xlink:actuate="onLoad"/><svg:desc>formula</svg:desc></draw:frame>; <draw:frame draw:style-name="fr1" draw:name="Object23" text:anchor-type="as-char" svg:width="2.0008in" svg:height="0.2717in" draw:z-index="3"><draw:object xlink:href="./Object 5" xlink:type="simple" xlink:show="embed" xlink:actuate="onLoad"/><draw:image xlink:href="./ObjectReplacements/Object 5" xlink:type="simple" xlink:show="embed" xlink:actuate="onLoad"/><svg:desc>formula</svg:desc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adornments="Regular" style:font-family-generic="roman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Gras" style:font-family-generic="swiss" style:font-pitch="variable"/>
    <style:font-face style:name="Arial4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3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.0799in" fo:margin-bottom="0.05in" style:contextual-spacing="false" fo:text-align="center" style:justify-single-word="false" fo:text-indent="0in" style:auto-text-indent="false" style:page-number="auto" text:number-lines="false" text:line-number="0"/>
      <style:text-properties style:font-name="Arial4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4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3" fo:font-family="Arial" style:font-family-generic="swiss" style:font-pitch="variable" fo:font-size="12pt" fo:language="en" fo:country="US" style:font-name-asian="Arial3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4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4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4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4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  <style:tab-stop style:position="1.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margin-top="0.1in" fo:margin-bottom="0in" style:contextual-spacing="false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Contents_20_1" style:class="index">
      <style:paragraph-properties fo:margin-left="0in" fo:margin-right="0in" fo:margin-top="0.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  <style:text-properties fo:font-weight="normal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4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18" style:family="paragraph" style:parent-style-name="Standard">
      <style:paragraph-properties fo:margin-left="0in" fo:margin-right="0in" fo:margin-top="0.2in" fo:margin-bottom="0in" style:contextual-spacing="false" fo:line-height="10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Auteur" style:family="paragraph" style:parent-style-name="Standard">
      <style:paragraph-properties fo:margin-left="1in" fo:margin-right="0in" fo:margin-top="0.1201in" fo:margin-bottom="0in" style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Jury" style:family="paragraph" style:parent-style-name="Standard">
      <style:paragraph-properties fo:margin-left="1in" fo:margin-right="0in" fo:margin-top="0.1in" fo:margin-bottom="0in" style:contextual-spacing="false" fo:line-height="150%" fo:text-indent="0in" style:auto-text-indent="false">
        <style:tab-stops>
          <style:tab-stop style:position="1.5in"/>
        </style:tab-stops>
      </style:paragraph-properties>
      <style:text-properties fo:font-size="18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1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Contents_20_2" style:next-style-name="Standard" style:class="index">
      <style:paragraph-properties fo:margin-left="0.2in" fo:margin-right="0in" fo:text-align="start" style:justify-single-word="false" fo:text-indent="0in" style:auto-text-indent="false"/>
      <style:text-properties fo:font-size="12pt" fo:font-weight="normal" style:font-size-asian="12pt" style:font-weight-asian="bold"/>
    </style:style>
    <style:style style:name="Titre24" style:family="paragraph" style:parent-style-name="Titre18" style:master-page-name="">
      <style:paragraph-properties fo:margin-top="0.1in" fo:margin-bottom="0in" style:contextual-spacing="false" style:page-number="auto" fo:break-before="page" fo:keep-with-next="always">
        <style:tab-stops/>
      </style:paragraph-properties>
      <style:text-properties fo:font-size="24pt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Figure_20_Index_20_Heading" style:display-name="Figure Index Heading" style:family="paragraph" style:parent-style-name="Heading" style:class="index" style:master-page-name="">
      <loext:graphic-properties draw:fill="none" draw:fill-color="#cfe7f5"/>
      <style:paragraph-properties fo:margin-left="0in" fo:margin-right="0in" fo:text-align="center" style:justify-single-word="false" fo:text-indent="0in" style:auto-text-indent="false" style:page-number="auto" fo:background-color="transparent" text:number-lines="false" text:line-number="0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deAnnée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Object_20_index_20_heading" style:display-name="Object index heading" style:family="paragraph" style:parent-style-name="Index_20_Heading" style:class="index">
      <loext:graphic-properties draw:fill="none" draw:fill-color="#cfe7f5"/>
      <style:paragraph-properties fo:margin-left="0in" fo:margin-right="0in" fo:text-indent="0in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fo:keep-with-next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2in" style:type="right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4in" fo:margin-right="0in" fo:margin-top="0.0402in" fo:margin-bottom="0in" style:contextual-spacing="false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4in" fo:margin-right="0in" fo:margin-top="0.0799in" fo:margin-bottom="0in" style:contextual-spacing="false" fo:text-indent="0in" style:auto-text-indent="false">
        <style:tab-stops>
          <style:tab-stop style:position="6.6102in" style:type="right" style:leader-style="dotted" style:leader-text="."/>
        </style:tab-stops>
      </style:paragraph-properties>
    </style:style>
    <style:style style:name="List6c" style:family="paragraph" style:parent-style-name="List_20_5_20_Cont." style:class="list" style:master-page-name="">
      <style:paragraph-properties fo:margin-left="1.25in" fo:margin-right="0in" fo:text-indent="0in" style:auto-text-indent="false" style:page-number="auto" fo:keep-with-next="auto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none" fo:font-weight="bold" fo:background-color="transparent"/>
    </style:style>
    <style:style style:name="Ch4" style:family="text" style:parent-style-name="Ch3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 style:parent-style-name="Ch2">
      <style:text-properties style:font-name="Arial2" fo:font-family="Arial" style:font-style-name="Bold" style:font-family-generic="swiss" style:font-pitch="variable" fo:font-size="22pt" style:text-underline-style="none" fo:font-weight="bold"/>
    </style:style>
    <style:style style:name="Ch5" style:family="text" style:parent-style-name="Ch4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style:style style:name="Labels" style:family="graphic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distance="0.05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1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5in" fo:margin-bottom="0.5in" fo:margin-left="0.8in" fo:margin-right="0.5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cfe7f5" draw:opacity="100%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 draw:opacity="100%"/>
    </style:style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PFE</text:user-defined></text:span><text:span text:style-name="MT1">►</text:span><text:span text:style-name="MT2"><text:chapter text:display="name" text:outline-level="1">Majuscules</text:chapter></text:span><text:span text:style-name="MT1">►</text:span><text:span text:style-name="MT1"><text:chapter text:display="name" text:outline-level="2">Majuscules</text:chapter></text:span><text:span text:style-name="MT1">►</text:span><text:span text:style-name="MT1"><text:chapter text:display="number-and-name" text:outline-level="3">2:Variables, constantes</text:chapter></text:span><text:span text:style-name="MT1"><text:tab/></text:span><text:span text:style-name="MT1"><text:page-number text:select-page="current" text:page-adjust="-1">1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1-01-15T16:02:49.651000108">2021-01-15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Landscape" style:page-layout-name="Mpm5"/>
    <style:master-page style:name="Endnote" style:page-layout-name="Mpm6"/>
    <style:master-page style:name="Footnote" style:page-layout-name="Mpm6"/>
    <style:master-page style:name="HTML" style:page-layout-name="Mpm7"/>
    <style:master-page style:name="Index" style:page-layout-name="Mpm8"/>
    <style:master-page style:name="Envelope" style:page-layout-name="Mpm9"/>
    <style:master-page style:name="Chapitre" style:page-layout-name="Mpm10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2.0.0.alpha0$Windows_X86_64 LibreOffice_project/f2171af6ce3516598d9f8bac8294025a21a5b1a2</meta:generator>
    <dc:title>format</dc:title>
    <meta:creation-date>2020-01-22T13:55:38.781000000</meta:creation-date>
    <meta:editing-cycles>98</meta:editing-cycles>
    <meta:editing-duration>P1DT20H46M15S</meta:editing-duration>
    <meta:initial-creator>Alain Torrens</meta:initial-creator>
    <dc:date>2021-01-15T16:02:48.649000000</dc:date>
    <dc:creator>Alain Torrens</dc:creator>
    <meta:document-statistic meta:table-count="0" meta:image-count="0" meta:object-count="4" meta:page-count="2" meta:paragraph-count="34" meta:word-count="639" meta:character-count="3905" meta:non-whitespace-character-count="3316"/>
    <meta:user-defined meta:name="Auteur">Maxine</meta:user-defined>
    <meta:user-defined meta:name="Info 3"/>
    <meta:user-defined meta:name="Titre">Projet de fin d'études</meta:user-defined>
    <meta:user-defined meta:name="module">PFE</meta:user-defined>
    <meta:template xlink:type="simple" xlink:actuate="onRequest" xlink:title="Livre" xlink:href="file:///C:/Users/TorrA/AppData/Roaming/LibreOffice/4/user/template/Livre.ott" meta:date="2021-01-03T18:07:36.122000000"/>
  </office:meta>
</office:document-meta>
</file>

<file path=Object 2/content.xml><?xml version="1.0" encoding="utf-8"?>
<math xmlns="http://www.w3.org/1998/Math/MathML" display="block">
  <semantics>
    <mrow>
      <mfrac>
        <mrow>
          <mtext>d</mtext>
          <mspace width="0.5em"/>
          <mtext>Sin</mtext>
          <mi>θ</mi>
        </mrow>
        <mrow>
          <mtext>d</mtext>
          <mi>θ</mi>
        </mrow>
      </mfrac>
      <mrow>
        <mspace width="0.5em"/>
        <mo stretchy="false">=</mo>
        <mspace width="0.5em"/>
      </mrow>
      <mtext>η Cos</mtext>
      <mi>θ</mi>
    </mrow>
    <annotation encoding="StarMath 5.0">alignc{"d"`"Sin"θ}over{alignc"d"θ}`=`"η Cos"θ</annotation>
  </semantics>
</math>
</file>

<file path=Object 3/content.xml><?xml version="1.0" encoding="utf-8"?>
<math xmlns="http://www.w3.org/1998/Math/MathML" display="block">
  <semantics>
    <mrow>
      <mfrac>
        <mrow>
          <mtext>d</mtext>
          <mi>x</mi>
        </mrow>
        <mrow>
          <mtext>d</mtext>
          <mi>t</mi>
        </mrow>
      </mfrac>
      <mspace width="0.5em"/>
      <mtext>== lim</mtext>
      <mfrac>
        <mrow>
          <mtext>Δ</mtext>
          <mi>x</mi>
        </mrow>
        <mrow>
          <mtext>Δ</mtext>
          <mi>t</mi>
        </mrow>
      </mfrac>
      <mtext> | Δ</mtext>
      <mi>t</mi>
      <mi>→</mi>
      <mn>0</mn>
    </mrow>
    <annotation encoding="StarMath 5.0">{alignc"d"x}over{alignc"d"t}`"== lim"{alignc"Δ"x}over{alignc"Δ"t}
" | Δ"t→0</annotation>
  </semantics>
</math>
</file>

<file path=Object 4/content.xml><?xml version="1.0" encoding="utf-8"?>
<math xmlns="http://www.w3.org/1998/Math/MathML" display="block">
  <semantics>
    <mrow>
      <msub>
        <mi>E</mi>
        <mtext>x</mtext>
      </msub>
      <mrow>
        <mspace width="0.5em"/>
        <mo stretchy="false">=</mo>
        <mspace width="0.5em"/>
      </mrow>
      <mi>−</mi>
      <mspace width="0.5em"/>
      <mfrac>
        <mrow>
          <mi>∂</mi>
          <mi>V</mi>
        </mrow>
        <mrow>
          <mi>∂</mi>
          <mi>x</mi>
        </mrow>
      </mfrac>
    </mrow>
    <annotation encoding="StarMath 5.0">E_"x"`=`−`{∂V}over{∂x}</annotation>
  </semantics>
</math>
</file>

<file path=Object 5/content.xml><?xml version="1.0" encoding="utf-8"?>
<math xmlns="http://www.w3.org/1998/Math/MathML" display="block">
  <semantics>
    <mrow>
      <mrow>
        <msub>
          <mo stretchy="false">∫</mo>
          <mstyle mathvariant="sans-serif">
            <mtext>C</mtext>
          </mstyle>
        </msub>
        <mstyle mathvariant="bold">
          <mi>E</mi>
        </mstyle>
      </mrow>
      <mtext>·</mtext>
      <mstyle mathvariant="bold">
        <mtext>dM</mtext>
      </mstyle>
      <mrow>
        <mspace width="0.5em"/>
        <mo stretchy="false">=</mo>
        <mspace width="0.5em"/>
      </mrow>
      <mrow>
        <msub>
          <mo stretchy="false">∬</mo>
          <mstyle mathvariant="sans-serif">
            <mtext>S</mtext>
          </mstyle>
        </msub>
        <mstyle mathvariant="bold">
          <mrow>
            <mtext>rot</mtext>
            <mi>E</mi>
          </mrow>
        </mstyle>
      </mrow>
      <msup>
        <mtext>·d</mtext>
        <mn>2</mn>
      </msup>
      <mstyle mathvariant="bold">
        <mi>S</mi>
      </mstyle>
    </mrow>
    <annotation encoding="StarMath 5.0">int_font sans"C"bold E"·"bold{"dM"}`=`iint_font sans"S"bold{"rot"E}"·d"^2 bold S</annotation>
  </semantics>
</math>
</file>