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uffy" svg:font-family="Tuffy" style:font-adornments="Normal" style:font-pitch="variable"/>
  </office:font-face-decls>
  <office:automatic-styles>
    <style:style style:name="P1" style:family="paragraph" style:parent-style-name="Footnote">
      <style:text-properties officeooo:rsid="001b96f6" officeooo:paragraph-rsid="001b96f6"/>
    </style:style>
    <style:style style:name="P2" style:family="paragraph" style:parent-style-name="Footnote">
      <style:text-properties fo:language="ia" fo:country="none" officeooo:rsid="001b96f6" officeooo:paragraph-rsid="001b96f6"/>
    </style:style>
    <style:style style:name="P3" style:family="paragraph" style:parent-style-name="Standard">
      <style:text-properties officeooo:rsid="001b96f6" officeooo:paragraph-rsid="001b96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xt<text:note text:id="ftn0" text:note-class="footnote"><text:note-citation>1</text:note-citation><text:note-body><text:p text:style-name="P1">Footnote</text:p><text:p text:style-name="P1"/></text:note-body></text:note> Text<text:note text:id="ftn1" text:note-class="footnote"><text:note-citation>2</text:note-citation><text:note-body><text:p text:style-name="P1">Footnote</text:p><text:p text:style-name="P1"/></text:note-body></text:note> Text<text:note text:id="ftn2" text:note-class="footnote"><text:note-citation>3</text:note-citation><text:note-body><text:p text:style-name="P1">Footnote</text:p><text:p text:style-name="P1"/></text:note-body></text:note> Text<text:note text:id="ftn3" text:note-class="footnote"><text:note-citation>4</text:note-citation><text:note-body><text:p text:style-name="P1">Footnote</text:p><text:p text:style-name="P1"/></text:note-body></text:note> Text<text:note text:id="ftn4" text:note-class="footnote"><text:note-citation>5</text:note-citation><text:note-body><text:p text:style-name="P1">Footnote</text:p><text:p text:style-name="P1"/></text:note-body></text:note> Text<text:note text:id="ftn5" text:note-class="footnote"><text:note-citation>6</text:note-citation><text:note-body><text:p text:style-name="P1">Footnote</text:p><text:p text:style-name="P1"/></text:note-body></text:note> Text<text:note text:id="ftn6" text:note-class="footnote"><text:note-citation>7</text:note-citation><text:note-body><text:p text:style-name="P1">Footnote</text:p><text:p text:style-name="P1"/></text:note-body></text:note> Text<text:note text:id="ftn7" text:note-class="footnote"><text:note-citation>8</text:note-citation><text:note-body><text:p text:style-name="P1">Footnote</text:p><text:p text:style-name="P1"/></text:note-body></text:note> Text<text:note text:id="ftn8" text:note-class="footnote"><text:note-citation>9</text:note-citation><text:note-body><text:p text:style-name="P1">Footnote</text:p><text:p text:style-name="P1"/></text:note-body></text:note> Text<text:note text:id="ftn9" text:note-class="footnote"><text:note-citation>10</text:note-citation><text:note-body><text:p text:style-name="P1">Footnote</text:p><text:p text:style-name="P1"/></text:note-body></text:note> Text<text:note text:id="ftn10" text:note-class="footnote"><text:note-citation>11</text:note-citation><text:note-body><text:p text:style-name="P1">Footnote</text:p><text:p text:style-name="P1"/></text:note-body></text:note> Text<text:note text:id="ftn11" text:note-class="footnote"><text:note-citation>12</text:note-citation><text:note-body><text:p text:style-name="P1">Footnote</text:p><text:p text:style-name="P1"/></text:note-body></text:note> Text<text:note text:id="ftn12" text:note-class="footnote"><text:note-citation>13</text:note-citation><text:note-body><text:p text:style-name="P1">Footnote</text:p><text:p text:style-name="P1"/></text:note-body></text:note> Text<text:note text:id="ftn13" text:note-class="footnote"><text:note-citation>14</text:note-citation><text:note-body><text:p text:style-name="P1">Footnote</text:p><text:p text:style-name="P1"/></text:note-body></text:note> Text<text:note text:id="ftn14" text:note-class="footnote"><text:note-citation>15</text:note-citation><text:note-body><text:p text:style-name="P1">Footnote</text:p><text:p text:style-name="P1"/></text:note-body></text:note> Text<text:note text:id="ftn15" text:note-class="footnote"><text:note-citation>16</text:note-citation><text:note-body><text:p text:style-name="P1">Footnote</text:p><text:p text:style-name="P1"/></text:note-body></text:note> Text<text:note text:id="ftn16" text:note-class="footnote"><text:note-citation>17</text:note-citation><text:note-body><text:p text:style-name="P1">Footnote</text:p><text:p text:style-name="P1"/></text:note-body></text:note> Text<text:note text:id="ftn17" text:note-class="footnote"><text:note-citation>18</text:note-citation><text:note-body><text:p text:style-name="P1">Footnote</text:p><text:p text:style-name="P1"/></text:note-body></text:note> Text<text:note text:id="ftn18" text:note-class="footnote"><text:note-citation>19</text:note-citation><text:note-body><text:p text:style-name="P1">Footnote</text:p><text:p text:style-name="P1"/></text:note-body></text:note> Text<text:note text:id="ftn19" text:note-class="footnote"><text:note-citation>20</text:note-citation><text:note-body><text:p text:style-name="P1">Footnote</text:p><text:p text:style-name="P1"/></text:note-body></text:note> Text<text:note text:id="ftn20" text:note-class="footnote"><text:note-citation>21</text:note-citation><text:note-body><text:p text:style-name="P1">Footnote</text:p><text:p text:style-name="P1"/></text:note-body></text:note> Text<text:note text:id="ftn21" text:note-class="footnote"><text:note-citation>22</text:note-citation><text:note-body><text:p text:style-name="P1">Footnote</text:p><text:p text:style-name="P1"/></text:note-body></text:note> Text<text:note text:id="ftn22" text:note-class="footnote"><text:note-citation>23</text:note-citation><text:note-body><text:p text:style-name="P1">Footnote</text:p><text:p text:style-name="P1"/></text:note-body></text:note> Text<text:note text:id="ftn23" text:note-class="footnote"><text:note-citation>24</text:note-citation><text:note-body><text:p text:style-name="P1">Footnote</text:p><text:p text:style-name="P1"/></text:note-body></text:note> Text<text:note text:id="ftn24" text:note-class="footnote"><text:note-citation>25</text:note-citation><text:note-body><text:p text:style-name="P1">Footnote</text:p><text:p text:style-name="P1"/></text:note-body></text:note> Text<text:note text:id="ftn25" text:note-class="footnote"><text:note-citation>26</text:note-citation><text:note-body><text:p text:style-name="P1">Footnote</text:p><text:p text:style-name="P1"/></text:note-body></text:note> Text<text:note text:id="ftn26" text:note-class="footnote"><text:note-citation>27</text:note-citation><text:note-body><text:p text:style-name="P1">Footnote</text:p><text:p text:style-name="P1"/></text:note-body></text:note> Text<text:note text:id="ftn27" text:note-class="footnote"><text:note-citation>28</text:note-citation><text:note-body><text:p text:style-name="P1">Footnote</text:p><text:p text:style-name="P1"/></text:note-body></text:note> Text<text:note text:id="ftn28" text:note-class="footnote"><text:note-citation>29</text:note-citation><text:note-body><text:p text:style-name="P1">Footnote</text:p><text:p text:style-name="P1"/></text:note-body></text:note> Text<text:note text:id="ftn29" text:note-class="footnote"><text:note-citation>30</text:note-citation><text:note-body><text:p text:style-name="P1">Footnote</text:p><text:p text:style-name="P1"/></text:note-body></text:note> Text<text:note text:id="ftn30" text:note-class="footnote"><text:note-citation>31</text:note-citation><text:note-body><text:p text:style-name="P1">Footnote</text:p><text:p text:style-name="P1"/></text:note-body></text:note> Text<text:note text:id="ftn31" text:note-class="footnote"><text:note-citation>32</text:note-citation><text:note-body><text:p text:style-name="P1">Footnote</text:p><text:p text:style-name="P1"/></text:note-body></text:note> Text<text:note text:id="ftn32" text:note-class="footnote"><text:note-citation>33</text:note-citation><text:note-body><text:p text:style-name="P1">Footnote</text:p><text:p text:style-name="P1"/></text:note-body></text:note> Text<text:note text:id="ftn33" text:note-class="footnote"><text:note-citation>34</text:note-citation><text:note-body><text:p text:style-name="P1">Footnote</text:p><text:p text:style-name="P1"/></text:note-body></text:note> Text<text:note text:id="ftn34" text:note-class="footnote"><text:note-citation>35</text:note-citation><text:note-body><text:p text:style-name="P1">Footnote</text:p><text:p text:style-name="P1"/></text:note-body></text:note> Text<text:note text:id="ftn35" text:note-class="footnote"><text:note-citation>36</text:note-citation><text:note-body><text:p text:style-name="P1">Footnote</text:p><text:p text:style-name="P1"/></text:note-body></text:note> Text<text:note text:id="ftn36" text:note-class="footnote"><text:note-citation>37</text:note-citation><text:note-body><text:p text:style-name="P1">Footnote</text:p><text:p text:style-name="P1"/></text:note-body></text:note> Text<text:note text:id="ftn37" text:note-class="footnote"><text:note-citation>38</text:note-citation><text:note-body><text:p text:style-name="P1">Footnote</text:p><text:p text:style-name="P1"/></text:note-body></text:note> Text<text:note text:id="ftn38" text:note-class="footnote"><text:note-citation>39</text:note-citation><text:note-body><text:p text:style-name="P1">Footnote</text:p><text:p text:style-name="P1"/></text:note-body></text:note> Text<text:note text:id="ftn39" text:note-class="footnote"><text:note-citation>40</text:note-citation><text:note-body><text:p text:style-name="P1">Footnote</text:p><text:p text:style-name="P1"/></text:note-body></text:note> Text<text:note text:id="ftn40" text:note-class="footnote"><text:note-citation>41</text:note-citation><text:note-body><text:p text:style-name="P1">Footnote</text:p><text:p text:style-name="P1"/></text:note-body></text:note> Text<text:note text:id="ftn41" text:note-class="footnote"><text:note-citation>42</text:note-citation><text:note-body><text:p text:style-name="P1">Footnote</text:p><text:p text:style-name="P1"/></text:note-body></text:note> Text<text:note text:id="ftn42" text:note-class="footnote"><text:note-citation>43</text:note-citation><text:note-body><text:p text:style-name="P1">Footnote</text:p><text:p text:style-name="P1"/></text:note-body></text:note> Text<text:note text:id="ftn43" text:note-class="footnote"><text:note-citation>44</text:note-citation><text:note-body><text:p text:style-name="P1">Footnote</text:p><text:p text:style-name="P1"/></text:note-body></text:note> Text<text:note text:id="ftn44" text:note-class="footnote"><text:note-citation>45</text:note-citation><text:note-body><text:p text:style-name="P1">Footnote</text:p><text:p text:style-name="P1"/></text:note-body></text:note> Text<text:note text:id="ftn45" text:note-class="footnote"><text:note-citation>46</text:note-citation><text:note-body><text:p text:style-name="P1">Footnote</text:p><text:p text:style-name="P1"/></text:note-body></text:note> Text<text:note text:id="ftn46" text:note-class="footnote"><text:note-citation>47</text:note-citation><text:note-body><text:p text:style-name="P1">Footnote</text:p><text:p text:style-name="P1"/></text:note-body></text:note> Text<text:note text:id="ftn47" text:note-class="footnote"><text:note-citation>48</text:note-citation><text:note-body><text:p text:style-name="P1">Footnote</text:p><text:p text:style-name="P1"/></text:note-body></text:note> Text<text:note text:id="ftn48" text:note-class="footnote"><text:note-citation>49</text:note-citation><text:note-body><text:p text:style-name="P1">Footnote</text:p><text:p text:style-name="P1"/></text:note-body></text:note> Text<text:note text:id="ftn49" text:note-class="footnote"><text:note-citation>50</text:note-citation><text:note-body><text:p text:style-name="P1">Footnote</text:p><text:p text:style-name="P1"/></text:note-body></text:note> Text<text:note text:id="ftn50" text:note-class="footnote"><text:note-citation>51</text:note-citation><text:note-body><text:p text:style-name="P1">Footnote</text:p><text:p text:style-name="P1"/></text:note-body></text:note> Text<text:note text:id="ftn51" text:note-class="footnote"><text:note-citation>52</text:note-citation><text:note-body><text:p text:style-name="P1">Footnote</text:p><text:p text:style-name="P1"/></text:note-body></text:note> Text<text:note text:id="ftn52" text:note-class="footnote"><text:note-citation>53</text:note-citation><text:note-body><text:p text:style-name="P1">Footnote</text:p><text:p text:style-name="P1"/></text:note-body></text:note> Text<text:note text:id="ftn53" text:note-class="footnote"><text:note-citation>54</text:note-citation><text:note-body><text:p text:style-name="P1">Footnote</text:p><text:p text:style-name="P1"/></text:note-body></text:note> Text<text:note text:id="ftn54" text:note-class="footnote"><text:note-citation>55</text:note-citation><text:note-body><text:p text:style-name="P1">Footnote</text:p><text:p text:style-name="P1"/></text:note-body></text:note> Text<text:note text:id="ftn55" text:note-class="footnote"><text:note-citation>56</text:note-citation><text:note-body><text:p text:style-name="P1">Footnote</text:p><text:p text:style-name="P1"/></text:note-body></text:note> Text<text:note text:id="ftn56" text:note-class="footnote"><text:note-citation>57</text:note-citation><text:note-body><text:p text:style-name="P1">Footnote</text:p><text:p text:style-name="P1"/></text:note-body></text:note> Text<text:note text:id="ftn57" text:note-class="footnote"><text:note-citation>58</text:note-citation><text:note-body><text:p text:style-name="P1">Footnote</text:p><text:p text:style-name="P1"/></text:note-body></text:note> Text<text:note text:id="ftn58" text:note-class="footnote"><text:note-citation>59</text:note-citation><text:note-body><text:p text:style-name="P1">Footnote</text:p><text:p text:style-name="P1"/></text:note-body></text:note> Text<text:note text:id="ftn59" text:note-class="footnote"><text:note-citation>60</text:note-citation><text:note-body><text:p text:style-name="P1">Footnote</text:p><text:p text:style-name="P1"/></text:note-body></text:note> Text<text:note text:id="ftn60" text:note-class="footnote"><text:note-citation>61</text:note-citation><text:note-body><text:p text:style-name="P1">Footnote</text:p><text:p text:style-name="P1"/></text:note-body></text:note> Text<text:note text:id="ftn61" text:note-class="footnote"><text:note-citation>62</text:note-citation><text:note-body><text:p text:style-name="P1">Footnote</text:p><text:p text:style-name="P1"/></text:note-body></text:note> Text<text:note text:id="ftn62" text:note-class="footnote"><text:note-citation>63</text:note-citation><text:note-body><text:p text:style-name="P1">Footnote</text:p><text:p text:style-name="P1"/></text:note-body></text:note> Text<text:note text:id="ftn63" text:note-class="footnote"><text:note-citation>64</text:note-citation><text:note-body><text:p text:style-name="P1">Footnote</text:p><text:p text:style-name="P1"/></text:note-body></text:note> Text<text:note text:id="ftn64" text:note-class="footnote"><text:note-citation>65</text:note-citation><text:note-body><text:p text:style-name="P1">Footnote</text:p><text:p text:style-name="P1"/></text:note-body></text:note> Text<text:note text:id="ftn65" text:note-class="footnote"><text:note-citation>66</text:note-citation><text:note-body><text:p text:style-name="P1">Footnote</text:p><text:p text:style-name="P1"/></text:note-body></text:note> Text<text:note text:id="ftn66" text:note-class="footnote"><text:note-citation>67</text:note-citation><text:note-body><text:p text:style-name="P1">Footnote</text:p><text:p text:style-name="P1"/></text:note-body></text:note> Text<text:note text:id="ftn67" text:note-class="footnote"><text:note-citation>68</text:note-citation><text:note-body><text:p text:style-name="P1">Footnote</text:p><text:p text:style-name="P1"/></text:note-body></text:note> Text<text:note text:id="ftn68" text:note-class="footnote"><text:note-citation>69</text:note-citation><text:note-body><text:p text:style-name="P1">Footnote</text:p><text:p text:style-name="P1"/></text:note-body></text:note> Text<text:note text:id="ftn69" text:note-class="footnote"><text:note-citation>70</text:note-citation><text:note-body><text:p text:style-name="P1">Footnote</text:p><text:p text:style-name="P1"/></text:note-body></text:note> Text<text:note text:id="ftn70" text:note-class="footnote"><text:note-citation>71</text:note-citation><text:note-body><text:p text:style-name="P1">Footnote</text:p><text:p text:style-name="P1"/></text:note-body></text:note> Text<text:note text:id="ftn71" text:note-class="footnote"><text:note-citation>72</text:note-citation><text:note-body><text:p text:style-name="P1">Footnote</text:p><text:p text:style-name="P1"/></text:note-body></text:note> Text<text:note text:id="ftn72" text:note-class="footnote"><text:note-citation>73</text:note-citation><text:note-body><text:p text:style-name="P1">Footnote</text:p><text:p text:style-name="P1"/></text:note-body></text:note> Text<text:note text:id="ftn73" text:note-class="footnote"><text:note-citation>74</text:note-citation><text:note-body><text:p text:style-name="P1">Footnote</text:p><text:p text:style-name="P1"/></text:note-body></text:note> Text<text:note text:id="ftn74" text:note-class="footnote"><text:note-citation>75</text:note-citation><text:note-body><text:p text:style-name="P1">Footnote</text:p><text:p text:style-name="P1"/></text:note-body></text:note> Text<text:note text:id="ftn75" text:note-class="footnote"><text:note-citation>76</text:note-citation><text:note-body><text:p text:style-name="P1">Footnote</text:p><text:p text:style-name="P1"/></text:note-body></text:note> Text<text:note text:id="ftn76" text:note-class="footnote"><text:note-citation>77</text:note-citation><text:note-body><text:p text:style-name="P1">Footnote</text:p><text:p text:style-name="P1"/></text:note-body></text:note> Text<text:note text:id="ftn77" text:note-class="footnote"><text:note-citation>78</text:note-citation><text:note-body><text:p text:style-name="P1">Footnote</text:p><text:p text:style-name="P1"/></text:note-body></text:note> Text<text:note text:id="ftn78" text:note-class="footnote"><text:note-citation>79</text:note-citation><text:note-body><text:p text:style-name="P1">Footnote</text:p><text:p text:style-name="P1"/></text:note-body></text:note> Text<text:note text:id="ftn79" text:note-class="footnote"><text:note-citation>80</text:note-citation><text:note-body><text:p text:style-name="P1">Footnote</text:p><text:p text:style-name="P1"/></text:note-body></text:note> Text<text:note text:id="ftn80" text:note-class="footnote"><text:note-citation>81</text:note-citation><text:note-body><text:p text:style-name="P1">Footnote</text:p><text:p text:style-name="P1"/></text:note-body></text:note> Text<text:note text:id="ftn81" text:note-class="footnote"><text:note-citation>82</text:note-citation><text:note-body><text:p text:style-name="P1">Footnote</text:p><text:p text:style-name="P1"/></text:note-body></text:note> Text<text:note text:id="ftn82" text:note-class="footnote"><text:note-citation>83</text:note-citation><text:note-body><text:p text:style-name="P1">Footnote</text:p><text:p text:style-name="P1"/></text:note-body></text:note> Text<text:note text:id="ftn83" text:note-class="footnote"><text:note-citation>84</text:note-citation><text:note-body><text:p text:style-name="P1">Footnote</text:p><text:p text:style-name="P1"/></text:note-body></text:note> Text<text:note text:id="ftn84" text:note-class="footnote"><text:note-citation>85</text:note-citation><text:note-body><text:p text:style-name="P1">Footnote</text:p><text:p text:style-name="P1"/></text:note-body></text:note> Text<text:note text:id="ftn85" text:note-class="footnote"><text:note-citation>86</text:note-citation><text:note-body><text:p text:style-name="P1">Footnote</text:p><text:p text:style-name="P1"/></text:note-body></text:note> Text<text:note text:id="ftn86" text:note-class="footnote"><text:note-citation>87</text:note-citation><text:note-body><text:p text:style-name="P1">Footnote</text:p><text:p text:style-name="P1"/></text:note-body></text:note> Text<text:note text:id="ftn87" text:note-class="footnote"><text:note-citation>88</text:note-citation><text:note-body><text:p text:style-name="P1">Footnote</text:p><text:p text:style-name="P1"/></text:note-body></text:note> Text<text:note text:id="ftn88" text:note-class="footnote"><text:note-citation>89</text:note-citation><text:note-body><text:p text:style-name="P1">Footnote</text:p><text:p text:style-name="P1"/></text:note-body></text:note> Text<text:note text:id="ftn89" text:note-class="footnote"><text:note-citation>90</text:note-citation><text:note-body><text:p text:style-name="P1">Footnote</text:p><text:p text:style-name="P1"/></text:note-body></text:note> Text<text:note text:id="ftn90" text:note-class="footnote"><text:note-citation>91</text:note-citation><text:note-body><text:p text:style-name="P1">Footnote</text:p><text:p text:style-name="P1"/></text:note-body></text:note> Text<text:note text:id="ftn91" text:note-class="footnote"><text:note-citation>92</text:note-citation><text:note-body><text:p text:style-name="P1">Footnote</text:p><text:p text:style-name="P1"/></text:note-body></text:note> Text<text:note text:id="ftn92" text:note-class="footnote"><text:note-citation>93</text:note-citation><text:note-body><text:p text:style-name="P1">Footnote</text:p><text:p text:style-name="P1"/></text:note-body></text:note> Text<text:note text:id="ftn93" text:note-class="footnote"><text:note-citation>94</text:note-citation><text:note-body><text:p text:style-name="P1">Footnote</text:p><text:p text:style-name="P1"/></text:note-body></text:note> Text<text:note text:id="ftn94" text:note-class="footnote"><text:note-citation>95</text:note-citation><text:note-body><text:p text:style-name="P1">Footnote</text:p><text:p text:style-name="P1"/></text:note-body></text:note> Text<text:note text:id="ftn95" text:note-class="footnote"><text:note-citation>96</text:note-citation><text:note-body><text:p text:style-name="P1">Footnote</text:p><text:p text:style-name="P1"/></text:note-body></text:note> Text<text:note text:id="ftn96" text:note-class="footnote"><text:note-citation>97</text:note-citation><text:note-body><text:p text:style-name="P1">Footnote</text:p><text:p text:style-name="P1"/></text:note-body></text:note> Text<text:note text:id="ftn97" text:note-class="footnote"><text:note-citation>98</text:note-citation><text:note-body><text:p text:style-name="P1">Footnote</text:p><text:p text:style-name="P1"/></text:note-body></text:note> Text<text:note text:id="ftn98" text:note-class="footnote"><text:note-citation>99</text:note-citation><text:note-body><text:p text:style-name="Footnote">Footnote</text:p><text:p text:style-name="P1"/></text:note-body></text:note> Text<text:note text:id="ftn99" text:note-class="footnote"><text:note-citation>100</text:note-citation><text:note-body><text:p text:style-name="P2">Footnote</text:p><text:p text:style-name="P1"/></text:note-body></text:note> Text<text:note text:id="ftn100" text:note-class="footnote"><text:note-citation>101</text:note-citation><text:note-body><text:p text:style-name="P1">Footnote</text:p><text:p text:style-name="P1"/></text:note-body></text:note> Text<text:note text:id="ftn101" text:note-class="footnote"><text:note-citation>102</text:note-citation><text:note-body><text:p text:style-name="P1">Footnote</text:p><text:p text:style-name="P1"/></text:note-body></text:note> Text<text:note text:id="ftn102" text:note-class="footnote"><text:note-citation>103</text:note-citation><text:note-body><text:p text:style-name="P1">Footnote</text:p><text:p text:style-name="P1"/></text:note-body></text:note> Text<text:note text:id="ftn103" text:note-class="footnote"><text:note-citation>104</text:note-citation><text:note-body><text:p text:style-name="P1">Footnote</text:p><text:p text:style-name="P1"/></text:note-body></text:note> Text<text:note text:id="ftn104" text:note-class="footnote"><text:note-citation>105</text:note-citation><text:note-body><text:p text:style-name="P1">Footnote</text:p><text:p text:style-name="P1"/></text:note-body></text:note> Text<text:note text:id="ftn105" text:note-class="footnote"><text:note-citation>106</text:note-citation><text:note-body><text:p text:style-name="P1">Footnote</text:p><text:p text:style-name="P1"/></text:note-body></text:note> Text<text:note text:id="ftn106" text:note-class="footnote"><text:note-citation>107</text:note-citation><text:note-body><text:p text:style-name="P1">Footnote</text:p><text:p text:style-name="P1"/></text:note-body></text:note> Text<text:note text:id="ftn107" text:note-class="footnote"><text:note-citation>108</text:note-citation><text:note-body><text:p text:style-name="P1">Footnote</text:p><text:p text:style-name="P1"/></text:note-body></text:note> Text<text:note text:id="ftn108" text:note-class="footnote"><text:note-citation>109</text:note-citation><text:note-body><text:p text:style-name="P1">Footnote</text:p><text:p text:style-name="P1"/></text:note-body></text:note> Text<text:note text:id="ftn109" text:note-class="footnote"><text:note-citation>110</text:note-citation><text:note-body><text:p text:style-name="P1">Footnote</text:p><text:p text:style-name="P1"/></text:note-body></text:note> Text<text:note text:id="ftn110" text:note-class="footnote"><text:note-citation>111</text:note-citation><text:note-body><text:p text:style-name="P1">Footnote</text:p><text:p text:style-name="P1"/></text:note-body></text:note> Text<text:note text:id="ftn111" text:note-class="footnote"><text:note-citation>112</text:note-citation><text:note-body><text:p text:style-name="P1">Footnote</text:p><text:p text:style-name="P1"/></text:note-body></text:note>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uffy" svg:font-family="Tuffy" style:font-adornments="Normal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Footnote" style:family="paragraph" style:parent-style-name="Standard" style:class="extra" style:master-page-name="">
      <style:paragraph-properties fo:margin-left="0.6cm" fo:line-height="100%" fo:text-align="start" style:justify-single-word="false" fo:text-indent="-0.6cm" style:auto-text-indent="false" style:page-number="auto" text:number-lines="false" text:line-number="0" style:vertical-align="auto">
        <style:tab-stops/>
      </style:paragraph-properties>
      <style:text-properties style:font-name="DejaVu Sans" fo:font-family="'DejaVu Sans'" style:font-style-name="Normal" style:font-family-generic="swiss" style:font-pitch="variable" fo:font-size="10pt" fo:font-weight="normal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2T14:34:24.517974942</meta:creation-date>
    <dc:date>2025-08-12T14:38:58.426888815</dc:date>
    <meta:editing-duration>PT4M35S</meta:editing-duration>
    <meta:editing-cycles>1</meta:editing-cycles>
    <meta:generator>LibreOffice/24.2.7.2$Linux_X86_64 LibreOffice_project/420$Build-2</meta:generator>
    <meta:document-statistic meta:table-count="0" meta:image-count="0" meta:object-count="0" meta:page-count="5" meta:paragraph-count="113" meta:word-count="224" meta:character-count="1684" meta:non-whitespace-character-count="1572"/>
  </office:meta>
</office:document-meta>
</file>