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Goudy Stout" svg:font-family="'Goudy Stout'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oudy Stout"/>
    </style:style>
    <style:style style:name="P2" style:family="paragraph" style:parent-style-name="Standard">
      <style:text-properties fo:font-size="48pt" officeooo:rsid="0021413b" officeooo:paragraph-rsid="0021413b" style:font-size-asian="42pt" style:font-size-complex="4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Cambria" style:font-name-asian="Cambria" style:font-name-complex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ny text <text:span text:style-name="T1">⅓</text:span></text:p>
      <text:p text:style-name="P2"><text:span text:style-name="T2">⅓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Goudy Stout" svg:font-family="'Goudy Stout', 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myBuild/25.2.0.0.alpha0$Windows_X86_64 LibreOffice_project/5a7283a0eb880c5273ea48b0d1a6f881c4297b1a
  </meta:generator>
    <meta:creation-date>2024-06-26T12:49:29</meta:creation-date>
    <meta:document-statistic meta:page-count="1" meta:table-count="0" meta:image-count="0" meta:object-count="0" meta:paragraph-count="2" meta:word-count="4" meta:character-count="14"/>
  </office:meta>
</office:document-meta>
</file>