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automatic-styles>
    <style:style style:name="P1" style:family="paragraph" style:parent-style-name="Title" style:master-page-name="First_20_Page">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le</text:p>
      <text:p text:style-name="Standard">copyright</text:p>
      <text:p text:style-name="Standard">dedication</text:p>
      <text:h text:style-name="Heading_20_1" text:outline-level="1">Chapter 1</text:h>
      <text:p text:style-name="Text_20_body">Your “template” shows nothing. It however contains custom paragraph styles but they (Heading 1 &amp; 2) aren’t configured for the requested effect (no page number on first chapter page), which anyway can’t be recorded in a Writer style because it will not survive close-open cycle.</text:p>
      <text:p text:style-name="Text_20_body">Technically, your “template” is not a Writer template (file extension .ott). It is only an initial document which contents is replaced.</text:p>
      <text:p text:style-name="Text_20_body">In addition, style name are badly chosen: they describe the effect instead of suggesting the semantic intent.</text:p>
      <text:p text:style-name="Text_20_body">Simplest solution is to use Word. In case you chose Writer because it comes at no cost, you have to follow Writer rules. Unfortunately, your document is already damaged beyond easy repair. You should then start from a blank document into which you paste your existing text as unformatted. This will get rid of all <text:soft-page-break/>Word idiosyncrasies, including the problem with page styles (cause of your failure).</text:p>
      <text:p text:style-name="Text_20_body">Since this is a novel, you don’t need many paragraph styles. With Body Text (for your narrative; above all don’t use Default Paragraph Style* which is the ancestor of all other styles; its role is to define common attributes shared by all styles), Heading 1 &amp; 2 for headings (they exist in the “template”), Footer (for the footer where you number your pages), Title and Subtitle in your cover page, Contents 1 &amp; 2 (corresponding with Heading 1 &amp; 2) for the TOC.</text:p>
      <text:p text:style-name="Text_20_body">Don’t disregard character styles. They don’t exist in Word wher you must direct format words for bold or italic. I don’t see any example in the screenshot; they are called Strong Emphasis and Emphasis respectively. One important character style is Drop Caps which formats the first character in the first paragraph of a chapter. Since this paragraph is “special” (you need to configure a dropcap), create a dedicated paragraph <text:soft-page-break/>style First Paragraph for it and link it to Body Text so that when you hit Enter, paragraph style automatically switches from First Paragraph to Body Text.</text:p>
      <text:p text:style-name="Text_20_body">You’ll need a few page styles. Use Default Page Style for your chapters and configure it so that the first page has no footer. Built-in First Page is intended for cover. You’ll probably need a page style for dedication if any and another one for the TOC</text:p>
      <text:p text:style-name="Text_20_body">This should be enough. Anchor your chapter thumbnails As character so that the images can be positioned through paragraph settings. Using frame styles is too complex for a newbie and won’t have any added value in your simple case.</text:p>
      <text:h text:style-name="Heading_20_1" text:outline-level="1">Chapter 2</text:h>
      <text:p text:style-name="Text_20_body">Not first page</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text:soft-page-break/>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And again</text:h>
      <text:p text:style-name="Text_20_body">There should be no header nor footer contents on first chapter pag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size-asian="12pt" style:font-name-complex="DejaVu Sans" style:font-family-complex="'DejaVu Sans'" style:font-family-generic-complex="swiss"/>
    </style:style>
    <style:style style:name="Header_20_and_20_Footer" style:display-name="Header and Footer" style:family="paragraph" style:parent-style-name="Heading"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Standard">
      <style:paragraph-properties fo:margin-top="0.423cm" fo:margin-bottom="0.212cm" style:contextual-spacing="false" style:page-number="auto" fo:break-before="auto" fo:break-after="auto"/>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 style:family="paragraph" style:parent-style-name="Header_20_and_20_Footer" style:class="extra">
      <style:paragraph-properties text:number-lines="false" text:line-number="0">
        <style:tab-stops>
          <style:tab-stop style:position="4.664cm" style:type="center"/>
          <style:tab-stop style:position="9.329cm" style:type="right"/>
        </style:tab-stops>
      </style:paragraph-properties>
    </style:style>
    <style:style style:name="Footer" style:family="paragraph" style:parent-style-name="Header_20_and_20_Footer" style:class="extra">
      <style:paragraph-properties text:number-lines="false" text:line-number="0">
        <style:tab-stops>
          <style:tab-stop style:position="4.664cm" style:type="center"/>
          <style:tab-stop style:position="9.329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4.664cm" style:type="center"/>
          <style:tab-stop style:position="9.32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3.33cm" fo:page-height="20.32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13.33cm" fo:page-height="20.32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And again</text:chapter></text:p>
      </style:header>
      <style:header-first>
        <text:p text:style-name="Header_20_left"/>
      </style:header-first>
      <style:footer>
        <text:p text:style-name="Footer"><text:page-number text:select-page="current">7</text:page-number></text:p>
      </style:footer>
      <style:footer-first>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8T16:21:41.641068444</meta:creation-date>
    <dc:date>2024-05-08T16:47:06.920660123</dc:date>
    <meta:editing-duration>PT25M24S</meta:editing-duration>
    <meta:editing-cycles>2</meta:editing-cycles>
    <meta:generator>LibreOffice/7.6.6.3$Linux_X86_64 LibreOffice_project/60$Build-3</meta:generator>
    <meta:document-statistic meta:table-count="0" meta:image-count="0" meta:object-count="0" meta:page-count="7" meta:paragraph-count="21" meta:word-count="675" meta:character-count="4204" meta:non-whitespace-character-count="3550"/>
  </office:meta>
</office:document-meta>
</file>