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f865" officeooo:paragraph-rsid="000cf865"/>
    </style:style>
    <style:style style:name="P2" style:family="paragraph" style:parent-style-name="Standard">
      <style:text-properties officeooo:paragraph-rsid="000cf865"/>
    </style:style>
    <style:style style:name="P3" style:family="paragraph" style:parent-style-name="Standard">
      <style:text-properties officeooo:rsid="000e0142" officeooo:paragraph-rsid="000e0142"/>
    </style:style>
    <style:style style:name="T1" style:family="text">
      <style:text-properties officeooo:rsid="000cf86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e01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ext with <text:tab/>i̱word bordered by non-ansi character.</text:span></text:p>
      <text:p text:style-name="P1">Search th<text:span text:style-name="T3">is</text:span> text for <text:span text:style-name="T2">word</text:span>, marking ‘Whole words only’ in the dialog box.</text:p>
      <text:p text:style-name="P1"/>
      <text:p text:style-name="P3"/>
      <text:p text:style-name="P3">Text conta̱ining chäracters with ádded diacritics.</text:p>
      <text:p text:style-name="P3">Search this text for <text:span text:style-name="T2">a</text:span>, marking ‘Diacritic-sensitive’ in the dialog box.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3cm" style:writing-mode="page"/>
      <style:text-properties style:use-window-font-color="true" loext:opacity="0%" style:font-name="Cambria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mbria" fo:font-family="Cambria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mbria" fo:font-family="Cambria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onymous</meta:initial-creator>
    <meta:creation-date>2022-02-21T18:21:33.663000000</meta:creation-date>
    <dc:date>2022-02-21T18:41:52.004000000</dc:date>
    <dc:creator>anonymous</dc:creator>
    <meta:editing-duration>PT10M18S</meta:editing-duration>
    <meta:editing-cycles>1</meta:editing-cycles>
    <meta:document-statistic meta:table-count="0" meta:image-count="0" meta:object-count="0" meta:page-count="1" meta:paragraph-count="4" meta:word-count="37" meta:character-count="242" meta:non-whitespace-character-count="207"/>
    <meta:generator>LibreOffice/7.2.4.1$Windows_X86_64 LibreOffice_project/27d75539669ac387bb498e35313b970b7fe9c4f9</meta:generator>
  </office:meta>
</office:document-meta>
</file>