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8962" officeooo:paragraph-rsid="00138962"/>
    </style:style>
    <style:style style:name="P2" style:family="paragraph" style:parent-style-name="Standard">
      <style:text-properties officeooo:paragraph-rsid="00138962"/>
    </style:style>
    <style:style style:name="T1" style:family="text">
      <style:text-properties officeooo:rsid="00138962"/>
    </style:style>
    <style:style style:name="T2" style:family="text">
      <style:text-properties officeooo:rsid="001573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ello World - User field" text:name="HW"/>
      </text:user-field-decls>
      <text:p text:style-name="P2"><text:span text:style-name="T1">Lorem ipsum dolor sit amet, consectetur adipiscing elit.</text:span></text:p>
      <text:p text:style-name="P2"><text:title>hello world this is a long document title</text:title></text:p>
      <text:p text:style-name="P2"/>
      <text:p text:style-name="P2"><text:user-field-get text:name="HW">Hello World - User field</text:user-field-get></text:p>
      <text:p text:style-name="P2"><text:span text:style-name="T1">Donec blandit auctor arcu, nec pellentesque eros molestie ege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1T13:00:11.444000000</meta:creation-date>
    <meta:editing-cycles>1</meta:editing-cycles>
    <meta:editing-duration>PT11M10S</meta:editing-duration>
    <dc:title>hello world this is a long document title</dc:title>
    <dc:date>2023-12-21T13:21:54.108000000</dc:date>
    <meta:document-statistic meta:table-count="0" meta:image-count="0" meta:object-count="0" meta:page-count="1" meta:paragraph-count="4" meta:word-count="30" meta:character-count="184" meta:non-whitespace-character-count="158"/>
    <meta:generator>LibreOfficeDev/24.8.0.0.alpha0$Windows_X86_64 LibreOffice_project/29b11fa3b5574dc3f42f55b0716f71054030c6c2</meta:generator>
  </office:meta>
</office:document-meta>
</file>