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26E67004C1962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6020e"/>
    </style:style>
    <style:style style:name="P2" style:family="paragraph" style:parent-style-name="Table_20_Contents">
      <style:text-properties officeooo:rsid="0006020e" officeooo:paragraph-rsid="000602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706567616336">
          <table:table-cell table:style-name="Table1.A1" office:value-type="string">
            <text:p text:style-name="P2">c</text:p>
            <text:p text:style-name="P2">vcxxxxxxxxxxxx</text:p>
            <text:p text:style-name="P2">vccvcv</text:p>
            <text:p text:style-name="P2"/>
            <text:p text:style-name="P2">c</text:p>
            <text:p text:style-name="P2">vc</text:p>
            <text:p text:style-name="P2">v</text:p>
            <text:p text:style-name="P2"/>
            <text:p text:style-name="P2">vc</text:p>
            <text:p text:style-name="P2">vc</text:p>
            <text:p text:style-name="P2"/>
            <text:p text:style-name="P2"/>
            <text:p text:style-name="P2">z</text:p>
            <text:p text:style-name="P2">vcxx</text:p>
            <text:p text:style-name="P2">vc</text:p>
            <text:p text:style-name="P2">v</text:p>
            <text:p text:style-name="P2">cv</text:p>
            <text:p text:style-name="P2"/>
          </table:table-cell>
          <table:table-cell table:style-name="Table1.B1" office:value-type="string">
            <text:p text:style-name="P2">dd<draw:frame draw:style-name="fr1" draw:name="Image4" text:anchor-type="char" svg:x="1.231cm" svg:y="0.557cm" svg:width="6.659cm" svg:height="3.745cm" draw:z-index="0"><draw:image xlink:href="Pictures/100000000000078000000438C26E67004C1962DA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30T20:24:50.046000000</meta:creation-date>
    <dc:date>2020-11-30T20:30:47.283000000</dc:date>
    <meta:editing-duration>PT3M44S</meta:editing-duration>
    <meta:editing-cycles>6</meta:editing-cycles>
    <meta:generator>LibreOfficeDev/7.2.0.0.alpha0$Windows_X86_64 LibreOffice_project/32fdb8eb3506bc8dcf013cc713fe8e5debceb940</meta:generator>
    <meta:document-statistic meta:table-count="1" meta:image-count="1" meta:object-count="0" meta:page-count="1" meta:paragraph-count="14" meta:word-count="14" meta:character-count="41" meta:non-whitespace-character-count="41"/>
  </office:meta>
</office:document-meta>
</file>