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c1c4" officeooo:paragraph-rsid="0018c1c4"/>
    </style:style>
    <style:style style:name="P2" style:family="paragraph" style:parent-style-name="Standard">
      <style:text-properties officeooo:rsid="0018f771" officeooo:paragraph-rsid="0018f771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 World</text:p>
      <text:p text:style-name="P1"/>
      <text:p text:style-name="P2">Hello <text:span text:style-name="T2">World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09:33:59.588000000</meta:creation-date>
    <dc:date>2021-02-17T09:37:55.715000000</dc:date>
    <meta:editing-duration>PT3M55S</meta:editing-duration>
    <meta:editing-cycles>2</meta:editing-cycles>
    <meta:generator>LibreOfficeDev/7.2.0.0.alpha0$Windows_X86_64 LibreOffice_project/28555fc345ac2ccdda0e4e0f3c812c646befe68b</meta:generator>
    <meta:document-statistic meta:table-count="0" meta:image-count="0" meta:object-count="0" meta:page-count="1" meta:paragraph-count="2" meta:word-count="4" meta:character-count="22" meta:non-whitespace-character-count="20"/>
  </office:meta>
</office:document-meta>
</file>