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5ad42" officeooo:paragraph-rsid="0005ad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<text:bookmark-start text:name="Bookmark 1"/>ll<text:bookmark-end text:name="Bookmark 1"/>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 Telesto</meta:initial-creator>
    <meta:creation-date>2022-04-19T11:21:00.775000000</meta:creation-date>
    <dc:date>2022-04-19T11:41:44.129000000</dc:date>
    <dc:creator>T Telesto</dc:creator>
    <meta:editing-duration>PT4M20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Dev/7.4.0.0.alpha0$Windows_X86_64 LibreOffice_project/4659fc2f0a7223a89446edff0b77e58758b5edf5</meta:generator>
  </office:meta>
</office:document-meta>
</file>