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48cm" fo:min-width="3.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2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Arrowheads_20_5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Arrowheads_20_6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Arrowheads_20_7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Arrowheads_20_8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48cm" fo:min-width="3.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1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2.4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Arrowheads_20_5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Arrowheads_20_6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Arrowheads_20_7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Arrowheads_20_8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Group object 1" draw:style-name="gr1"><draw:custom-shape draw:style-name="gr11" draw:text-style-name="P1" xml:id="id1" draw:id="id1" svg:width="4.001cm" svg:height="0.999cm" svg:x="2cm" svg:y="0cm"><text:p/><draw:enhanced-geometry svg:viewBox="0 0 21600 21600" draw:type="rectangle" draw:enhanced-path="M 0 0 L 21600 0 21600 21600 0 21600 0 0 Z N"/></draw:custom-shape><draw:custom-shape draw:style-name="gr12" draw:text-style-name="P1" xml:id="id3" draw:id="id3" svg:width="2.001cm" svg:height="1.001cm" svg:x="3.001cm" svg:y="1.998cm"><text:p/><draw:enhanced-geometry svg:viewBox="0 0 21600 21600" draw:type="rectangle" draw:enhanced-path="M 0 0 L 21600 0 21600 21600 0 21600 0 0 Z N"/></draw:custom-shape><draw:custom-shape draw:style-name="gr13" draw:text-style-name="P1" xml:id="id2" draw:id="id2" svg:width="1.999cm" svg:height="1.001cm" svg:x="0.002cm" svg:y="1.998cm"><text:p/><draw:enhanced-geometry svg:viewBox="0 0 21600 21600" draw:type="rectangle" draw:enhanced-path="M 0 0 L 21600 0 21600 21600 0 21600 0 0 Z N"/></draw:custom-shape><draw:custom-shape draw:style-name="gr14" draw:text-style-name="P1" xml:id="id4" draw:id="id4" svg:width="2.001cm" svg:height="1.001cm" svg:x="6.001cm" svg:y="1.998cm"><text:p/><draw:enhanced-geometry svg:viewBox="0 0 21600 21600" draw:type="rectangle" draw:enhanced-path="M 0 0 L 21600 0 21600 21600 0 21600 0 0 Z N"/></draw:custom-shape><draw:custom-shape draw:style-name="gr15" draw:text-style-name="P1" xml:id="id5" draw:id="id5" svg:width="3.001cm" svg:height="1.001cm" svg:x="1cm" svg:y="3.999cm"><text:p/><draw:enhanced-geometry svg:viewBox="0 0 21600 21600" draw:type="rectangle" draw:enhanced-path="M 0 0 L 21600 0 21600 21600 0 21600 0 0 Z N"/></draw:custom-shape><draw:connector draw:style-name="gr16" draw:text-style-name="P2" draw:type="lines" svg:x1="4.001cm" svg:y1="0.998cm" svg:x2="1cm" svg:y2="1.998cm" draw:start-shape="id1" draw:start-glue-point="2" draw:end-shape="id2" draw:end-glue-point="0" svg:d="M4001 998v501l-3001-3v502" svg:viewBox="0 0 3002 1002"><text:p/></draw:connector><draw:connector draw:style-name="gr17" draw:text-style-name="P2" draw:type="lines" svg:x1="4.001cm" svg:y1="0.998cm" svg:x2="4.001cm" svg:y2="1.998cm" draw:start-shape="id1" draw:start-glue-point="2" draw:end-shape="id3" draw:end-glue-point="0" svg:d="M4001 998v501-3 502" svg:viewBox="0 0 2 1002"><text:p/></draw:connector><draw:connector draw:style-name="gr18" draw:text-style-name="P2" draw:type="lines" svg:x1="4.001cm" svg:y1="0.998cm" svg:x2="7.001cm" svg:y2="1.998cm" draw:start-shape="id1" draw:start-glue-point="2" draw:end-shape="id4" draw:end-glue-point="0" svg:d="M4001 998v501l3000-3v502" svg:viewBox="0 0 3002 1002"><text:p/></draw:connector><draw:connector draw:style-name="gr19" draw:text-style-name="P2" draw:type="lines" draw:line-skew="0cm -2.644cm" svg:x1="4.002cm" svg:y1="0.998cm" svg:x2="2.5cm" svg:y2="3.999cm" draw:start-shape="id1" draw:start-glue-point="2" draw:end-shape="id5" draw:end-glue-point="0" svg:d="M4002 998v501l-1502-647v3147" svg:viewBox="0 0 1503 3149"><text:p/></draw:connector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7T17:55:50.242766400</meta:creation-date>
    <dc:date>2025-09-07T17:56:09.791885000</dc:date>
    <meta:editing-duration>PT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3.2$Windows_x86 LibreOffice_project/bbb074479178df812d175f709636b368952c2ce3</meta:generator>
  </office:meta>
</office:document-meta>
</file>