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d048" officeooo:paragraph-rsid="000ed0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_1092939602"/>First<text:bookmark-end text:name="__RefHeading___Toc1_1092939602"/></text:h>
      <text:p text:style-name="P1"/>
      <text:h text:style-name="Heading_20_2" text:outline-level="2"><text:bookmark-start text:name="__RefHeading___Toc3_1092939602"/>First in first<text:bookmark-end text:name="__RefHeading___Toc3_1092939602"/></text:h>
      <text:p text:style-name="P1"/>
      <text:h text:style-name="Heading_20_1" text:outline-level="1"><text:bookmark-start text:name="__RefHeading___Toc5_1092939602"/>Second<text:bookmark-end text:name="__RefHeading___Toc5_1092939602"/></text:h>
      <text:p text:style-name="P1"/>
      <text:h text:style-name="Heading_20_1" text:outline-level="1"><text:bookmark-start text:name="__RefHeading___Toc7_1092939602"/>Third<text:bookmark-end text:name="__RefHeading___Toc7_1092939602"/></text:h>
      <text:p text:style-name="Text_20_body"/>
      <text:p text:style-name="Text_20_body"><text:bookmark-ref text:reference-format="chapter" text:ref-name="__RefHeading___Toc1_1092939602"/><text:bookmark-ref text:reference-format="chapter" text:ref-name="__RefHeading___Toc3_1092939602"/><text:bookmark-ref text:reference-format="chapter" text:ref-name="__RefHeading___Toc5_1092939602"/><text:bookmark-ref text:reference-format="chapter" text:ref-name="__RefHeading___Toc7_1092939602"/><text:bookmark-ref text:reference-format="chapter" text:ref-name="__RefHeading___Toc5_1092939602"/><text:bookmark-ref text:reference-format="chapter" text:ref-name="__RefHeading___Toc3_1092939602"/><text:bookmark-ref text:reference-format="chapter" text:ref-name="__RefHeading___Toc1_1092939602"/><text:bookmark-ref text:reference-format="page" text:ref-name="__RefHeading___Toc1_1092939602">1</text:bookmark-ref><text:bookmark-ref text:reference-format="page" text:ref-name="__RefHeading___Toc3_1092939602">1</text:bookmark-ref><text:bookmark-ref text:reference-format="page" text:ref-name="__RefHeading___Toc5_1092939602">1</text:bookmark-ref><text:bookmark-ref text:reference-format="page" text:ref-name="__RefHeading___Toc7_1092939602">1</text:bookmark-ref><text:bookmark-ref text:reference-format="page" text:ref-name="__RefHeading___Toc7_1092939602">1</text:bookmark-ref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" style:font-family-complex="'David CLM'" style:language-complex="zxx" style:country-complex="none"/>
    </style:style>
    <style:style style:name="H1" style:family="paragraph" style:parent-style-name="Standard">
      <style:text-properties officeooo:rsid="000ed048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8T13:46:31.259805666</meta:creation-date>
    <dc:date>2022-07-08T13:48:25.253147816</dc:date>
    <meta:editing-duration>PT1M55S</meta:editing-duration>
    <meta:editing-cycles>1</meta:editing-cycles>
    <meta:document-statistic meta:table-count="0" meta:image-count="0" meta:object-count="0" meta:page-count="1" meta:paragraph-count="5" meta:word-count="7" meta:character-count="35" meta:non-whitespace-character-count="33"/>
    <meta:generator>LibreOfficeDev/7.4.0.0.alpha0$Linux_X86_64 LibreOffice_project/d9b33ed6644203141fdb0776c291425c2bc9f5ac</meta:generator>
  </office:meta>
</office:document-meta>
</file>