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7b5cd"/>
    </style:style>
    <style:style style:name="P2" style:family="paragraph" style:parent-style-name="Standard">
      <style:text-properties fo:font-size="14pt" fo:font-weight="bold" officeooo:paragraph-rsid="0017b5c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99763"/>
    </style:style>
    <style:style style:name="P4" style:family="paragraph" style:parent-style-name="Standard" style:list-style-name="L1">
      <style:text-properties officeooo:paragraph-rsid="0017b5cd"/>
    </style:style>
    <style:style style:name="P5" style:family="paragraph" style:parent-style-name="Standard" style:list-style-name="L1">
      <style:text-properties officeooo:paragraph-rsid="00199763"/>
    </style:style>
    <style:style style:name="P6" style:family="paragraph" style:parent-style-name="Standard" style:list-style-name="L2">
      <style:text-properties officeooo:paragraph-rsid="0017b5cd"/>
    </style:style>
    <style:style style:name="P7" style:family="paragraph" style:parent-style-name="Standard" style:list-style-name="L2">
      <style:text-properties officeooo:paragraph-rsid="0019976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am</text:p>
      <text:p text:style-name="P1"/>
      <text:p text:style-name="P1">[....]</text:p>
      <text:p text:style-name="P1"/>
      <text:list xml:id="list4194119767" text:style-name="L1">
        <text:list-item>
          <text:p text:style-name="P4">Which [...]</text:p>
        </text:list-item>
      </text:list>
      <text:list xml:id="list3740060609" text:style-name="L2">
        <text:list-item>
          <text:list>
            <text:list-item>
              <text:p text:style-name="P6">[...]</text:p>
            </text:list-item>
            <text:list-item>
              <text:p text:style-name="P7">[...]</text:p>
            </text:list-item>
            <text:list-item>
              <text:p text:style-name="P7">[...]</text:p>
            </text:list-item>
            <text:list-item>
              <text:p text:style-name="P7">[...]</text:p>
            </text:list-item>
            <text:list-item>
              <text:p text:style-name="P7">[...]</text:p>
            </text:list-item>
            <text:list-item>
              <text:p text:style-name="P7">[...]</text:p>
            </text:list-item>
            <text:list-item>
              <text:p text:style-name="P7">[...]</text:p>
            </text:list-item>
          </text:list>
        </text:list-item>
      </text:list>
      <text:p text:style-name="P3"/>
      <text:list xml:id="list213441492887970" text:continue-list="list4194119767" text:style-name="L1">
        <text:list-item>
          <text:p text:style-name="P4">What [...]</text:p>
          <text:list>
            <text:list-item>
              <text:p text:style-name="P5">[...]</text:p>
            </text:list-item>
            <text:list-item>
              <text:p text:style-name="P5">[...]</text:p>
            </text:list-item>
            <text:list-item>
              <text:p text:style-name="P5">[...]</text:p>
            </text:list-item>
            <text:list-item>
              <text:p text:style-name="P5">[...]</text:p>
            </text:list-item>
            <text:list-item>
              <text:p text:style-name="P5">[...]</text:p>
            </text:list-item>
            <text:list-item>
              <text:p text:style-name="P5">[...]</text:p>
            </text:list-item>
            <text:list-item>
              <text:p text:style-name="P5">[...]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Normal" style:font-family-generic="swiss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7T21:20:22.192896774</meta:creation-date>
    <dc:title>Default</dc:title>
    <meta:editing-cycles>5</meta:editing-cycles>
    <meta:generator>LibreOffice/6.4.7.2$Linux_X86_64 LibreOffice_project/40$Build-2</meta:generator>
    <meta:editing-duration>PT9M6S</meta:editing-duration>
    <dc:date>2021-05-07T21:34:41.296328406</dc:date>
    <meta:document-statistic meta:table-count="0" meta:image-count="0" meta:object-count="0" meta:page-count="1" meta:paragraph-count="18" meta:word-count="36" meta:character-count="133" meta:non-whitespace-character-count="131"/>
  </office:meta>
</office:document-meta>
</file>