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miri" svg:font-family="Amiri" style:font-adornments="Regular" style:font-pitch="variable"/>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62622" officeooo:paragraph-rsid="0006262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document is written in English. The quick brown fox jumps over the lazy dog. The quick brown fox jumps over the lazy dog. The quick brown fox jumps over the lazy dog. The quick brown fox jumps over the lazy dog. </text:p>
      <text:p text:style-name="P1">A second paragrap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miri" svg:font-family="Amiri" style:font-adornments="Regular" style:font-pitch="variable"/>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IL" style:letter-kerning="true" style:font-name-asian="Noto Serif CJK SC"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IL" style:letter-kerning="true" style:font-name-asian="Noto Serif CJK SC"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name-complex="Amiri" style:font-family-complex="Amiri" style:font-style-name-complex="Regular" style:font-pitch-complex="variable" style:language-complex="ar" style:country-complex="SA" style:font-style-complex="normal" style:font-weight-complex="normal"/>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yal Rozenberg</meta:initial-creator>
    <meta:creation-date>2024-09-18T00:29:25.960646896</meta:creation-date>
    <dc:date>2024-09-18T00:35:10.636288826</dc:date>
    <dc:creator>Eyal Rozenberg</dc:creator>
    <meta:editing-duration>PT1M24S</meta:editing-duration>
    <meta:editing-cycles>2</meta:editing-cycles>
    <meta:generator>LibreOfficeDev/25.2.0.0.alpha0$Linux_X86_64 LibreOffice_project/e6be4ec010bd5e9fc15a423ad3c5ec39b07f305e</meta:generator>
    <meta:document-statistic meta:table-count="0" meta:image-count="0" meta:object-count="0" meta:page-count="1" meta:paragraph-count="2" meta:word-count="45" meta:character-count="236" meta:non-whitespace-character-count="192"/>
  </office:meta>
</office:document-meta>
</file>