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rsid="00189d39" officeooo:paragraph-rsid="00189d39"/>
    </style:style>
    <style:style style:name="T1" style:family="text">
      <style:text-properties officeooo:rsid="001a85b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ome </text:span>text.<text:note text:id="ftn0" text:note-class="endnote"><text:note-citation>i</text:note-citation><text:note-body><text:p text:style-name="Endnote">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text:p text:style-name="Endnote">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text:p text:style-name="Endnote">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text:p text:style-name="Endnote">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text:p text:style-name="Endnote">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text:p text:style-name="Endnote">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text:p text:style-name="Endnote">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text:p text:style-name="Endnote">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text:p text:style-name="Endnote">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text:p text:style-name="Endnote">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text:p text:style-name="Endnote">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text:p text:style-name="Endnote">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text:p text:style-name="Endnote">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text:p text:style-name="Endnote">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text:p text:style-name="Endnote">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text:note-body></text:no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Sender" style:family="paragraph" loext:hidden="true" style:hidden="true" style:parent-style-name="Standard" style:class="extra"/>
    <style:style style:name="Addressee"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next-style-name="Text_20_body" style:class="html"/>
    <style:style style:name="Signature" style:family="paragraph" loext:hidden="true" style:hidden="true" style:parent-style-name="Standard" style:class="text"/>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28T12:18:56.912000000</meta:creation-date>
    <dc:title>Default</dc:title>
    <meta:editing-cycles>3</meta:editing-cycles>
    <meta:generator>LibreOffice/7.1.7.2$Windows_X86_64 LibreOffice_project/c6a4e3954236145e2acb0b65f68614365aeee33f</meta:generator>
    <meta:editing-duration>PT3M8S</meta:editing-duration>
    <dc:date>2021-11-28T13:58:22.175000000</dc:date>
    <meta:document-statistic meta:table-count="0" meta:image-count="0" meta:object-count="0" meta:page-count="3" meta:paragraph-count="16" meta:word-count="1167" meta:character-count="8086" meta:non-whitespace-character-count="6935"/>
    <meta:template xlink:type="simple" xlink:actuate="onRequest" xlink:title="Default" xlink:href="../../../../Program%20Files/LibreOffice/share/template/common/styles/Default.ott" meta:date="2021-11-28T12:18:55.939000000"/>
  </office:meta>
</office:document-meta>
</file>