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841c" officeooo:paragraph-rsid="001b841c"/>
    </style:style>
    <style:style style:name="P2" style:family="paragraph" style:parent-style-name="Endnote">
      <style:text-properties officeooo:rsid="001b841c" officeooo:paragraph-rsid="001b841c"/>
    </style:style>
    <style:style style:name="P3" style:family="paragraph" style:parent-style-name="Endnote">
      <style:text-properties officeooo:rsid="001b841c" officeooo:paragraph-rsid="001b841c" fo:background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text 1<text:note text:id="ftn0" text:note-class="endnote"><text:note-citation>1</text:note-citation><text:note-body><text:p text:style-name="P2">Endnote 1</text:p></text:note-body></text:note></text:p>
      <text:p text:style-name="P1">Test text 2<text:note text:id="ftn1" text:note-class="endnote"><text:note-citation>2</text:note-citation><text:note-body><text:p text:style-name="P2">Endnote 2</text:p></text:note-body></text:note></text:p>
      <text:p text:style-name="P1">Test text 3<text:note text:id="ftn2" text:note-class="endnote"><text:note-citation>3</text:note-citation><text:note-body><text:p text:style-name="P2">Endnote 3</text:p></text:note-body></text:note></text:p>
      <text:p text:style-name="P1">Test text 4<text:note text:id="ftn3" text:note-class="endnote"><text:note-citation>4</text:note-citation><text:note-body><text:p text:style-name="P2">Endnote 4</text:p></text:note-body></text:note></text:p>
      <text:p text:style-name="P1">Test text 5<text:note text:id="ftn4" text:note-class="endnote"><text:note-citation>5</text:note-citation><text:note-body><text:p text:style-name="P2">Endnote 5</text:p></text:note-body></text:note></text:p>
      <text:p text:style-name="P1">Test text 6<text:note text:id="ftn5" text:note-class="endnote"><text:note-citation>6</text:note-citation><text:note-body><text:p text:style-name="P2">Endnote 6</text:p></text:note-body></text:note></text:p>
      <text:p text:style-name="P1">Test text 7<text:note text:id="ftn6" text:note-class="endnote"><text:note-citation>7</text:note-citation><text:note-body><text:p text:style-name="P2">Endnote 7</text:p></text:note-body></text:note></text:p>
      <text:p text:style-name="P1">Test text 8<text:note text:id="ftn7" text:note-class="endnote"><text:note-citation>8</text:note-citation><text:note-body><text:p text:style-name="P2">Endnote 8</text:p></text:note-body></text:note></text:p>
      <text:p text:style-name="P1">Test text 9<text:note text:id="ftn8" text:note-class="endnote"><text:note-citation>9</text:note-citation><text:note-body><text:p text:style-name="P2">Endnote 9</text:p></text:note-body></text:note></text:p>
      <text:p text:style-name="P1">Test text 10<text:note text:id="ftn9" text:note-class="endnote"><text:note-citation>10</text:note-citation><text:note-body><text:p text:style-name="P3">Endnote 10</text:p></text:note-body></text:not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[" style:num-suffix="]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7T08:01:21.251404605</meta:creation-date>
    <dc:date>2025-05-07T08:06:52.536139034</dc:date>
    <meta:editing-duration>PT5M30S</meta:editing-duration>
    <meta:editing-cycles>2</meta:editing-cycles>
    <meta:generator>LibreOffice/25.2.3.2$Linux_X86_64 LibreOffice_project/bbb074479178df812d175f709636b368952c2ce3</meta:generator>
    <meta:document-statistic meta:table-count="0" meta:image-count="0" meta:object-count="0" meta:page-count="2" meta:paragraph-count="20" meta:word-count="50" meta:character-count="213" meta:non-whitespace-character-count="183"/>
  </office:meta>
</office:document-meta>
</file>