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0ae6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😃💁 People</text:p>
      <text:p text:style-name="Standard">•🐻🌻 Animals</text:p>
      <text:p text:style-name="Standard">•🍔🍹 Food</text:p>
      <text:p text:style-name="Standard">•🎷<text:span text:style-name="T1">instrumen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Weghorn</meta:initial-creator>
    <meta:creation-date>2024-12-04T08:51:53.087737136</meta:creation-date>
    <dc:date>2024-12-20T19:01:44.194353419</dc:date>
    <dc:creator>Michael Weghorn</dc:creator>
    <meta:editing-duration>PT1M23S</meta:editing-duration>
    <meta:editing-cycles>3</meta:editing-cycles>
    <meta:generator>LibreOffice/24.8.3.2$Linux_X86_64 LibreOffice_project/480$Build-2</meta:generator>
    <meta:document-statistic meta:table-count="0" meta:image-count="0" meta:object-count="0" meta:page-count="1" meta:paragraph-count="4" meta:word-count="7" meta:character-count="40" meta:non-whitespace-character-count="37"/>
  </office:meta>
</office:document-meta>
</file>