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2011" officeooo:paragraph-rsid="000b2011"/>
    </style:style>
    <style:style style:name="P2" style:family="paragraph" style:parent-style-name="Standard">
      <style:text-properties fo:language="en" fo:country="US" officeooo:rsid="000b2011" officeooo:paragraph-rsid="000b2011"/>
    </style:style>
    <style:style style:name="T1" style:family="text">
      <style:text-properties officeooo:rsid="00097558"/>
    </style:style>
    <style:style style:name="T2" style:family="text">
      <style:text-properties style:font-name="Liberation Serif1"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👨🏼</text:p>
      <text:p text:style-name="P2">a<text:span text:style-name="T2">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09:58:36.743000000</meta:creation-date>
    <dc:date>2020-12-01T10:07:29.348000000</dc:date>
    <meta:editing-duration>PT8M52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" meta:word-count="2" meta:character-count="2" meta:non-whitespace-character-count="2"/>
  </office:meta>
</office:document-meta>
</file>