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drop-cap style:lines="3"/>
      </style:paragraph-properties>
      <style:text-properties officeooo:rsid="00045a44" officeooo:paragraph-rsid="00045a44"/>
    </style:style>
    <style:style style:name="P2" style:family="paragraph" style:parent-style-name="Standard">
      <style:paragraph-properties style:writing-mode="lr-tb">
        <style:drop-cap style:lines="3"/>
      </style:paragraph-properties>
      <style:text-properties officeooo:rsid="00045a44" officeooo:paragraph-rsid="00045a44"/>
    </style:style>
    <style:style style:name="T1" style:family="text">
      <style:text-properties style:text-position="super 58%"/>
    </style:style>
    <style:style style:name="T2" style:family="text">
      <style:text-properties style:text-position="0% 100%"/>
    </style:style>
    <style:style style:name="T3"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text:span><text:span text:style-name="T2">ello</text:span>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ld. </text:p>
      <text:p text:style-name="P1"/>
      <text:p text:style-name="P1"><text:span text:style-name="T3">H</text:span>ello world. Hello world. Hello world. Hello world. Hello world. Hello world. Hello world. Hello world. Hello world. Hello world. Hello world. Hello world. Hello world. Hello world. Hello world. Hello world. Hello world. Hello world. Hello world. Hello world. Hello world. Hello world. Hello world. Hello w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2T17:57:51.698000000</meta:creation-date>
    <dc:date>2023-10-12T18:05:38.216000000</dc:date>
    <meta:editing-duration>PT7M47S</meta:editing-duration>
    <meta:editing-cycles>1</meta:editing-cycles>
    <meta:document-statistic meta:table-count="0" meta:image-count="0" meta:object-count="0" meta:page-count="1" meta:paragraph-count="2" meta:word-count="108" meta:character-count="698" meta:non-whitespace-character-count="591"/>
    <meta:generator>LibreOfficeDev/24.2.0.0.alpha0$Windows_X86_64 LibreOffice_project/1ec2e39cf4d5fe0a592bc783fd8bcdc4345c8cbd</meta:generator>
  </office:meta>
</office:document-meta>
</file>