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123078" officeooo:paragraph-rsid="00123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6:01:51.455000000</meta:creation-date>
    <dc:date>2025-02-11T16:02:06.746000000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24.8.4.2$Windows_X86_64 LibreOffice_project/bb3cfa12c7b1bf994ecc5649a80400d06cd71002</meta:generator>
  </office:meta>
</office:document-meta>
</file>