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Arial1" fo:font-size="11.5pt" fo:letter-spacing="0.0016in" fo:font-style="normal" fo:font-weight="normal" officeooo:paragraph-rsid="00033492" style:letter-kerning="true" style:font-name-asian="Symbol" style:font-size-asian="11.5pt" style:font-style-asian="normal" style:font-weight-asian="normal" style:font-name-complex="Symbol" style:font-size-complex="11.5pt" style:font-style-complex="normal" style:font-weight-complex="normal"/>
    </style:style>
    <style:style style:name="T1" style:family="text">
      <style:text-properties style:font-name="Arial" fo:font-size="11pt" fo:font-style="italic" officeooo:rsid="0000374a" style:font-name-asian="Arial" style:font-size-asian="11pt" style:font-style-asian="italic" style:font-name-complex="Arial" style:font-size-complex="11pt" style:font-style-complex="italic"/>
    </style:style>
    <style:style style:name="T2" style:family="text">
      <style:text-properties style:text-position="-20% 80%" style:font-name="Symbol" fo:font-size="11pt" fo:font-style="italic" officeooo:rsid="08f4bf07" style:font-size-asian="11pt" style:font-style-asian="italic" style:font-size-complex="11pt" style:font-style-complex="italic"/>
    </style:style>
    <style:style style:name="T3" style:family="text">
      <style:text-properties fo:color="#000000" loext:opacity="100%" style:text-position="-20% 80%" style:font-name="Symbol" fo:font-size="11pt" fo:font-style="italic" officeooo:rsid="08f4bf07" fo:background-color="#ffffff" loext:char-shading-value="0" style:font-size-asian="11pt" style:font-style-asian="italic" style:font-size-complex="11pt" style:font-style-complex="italic"/>
    </style:style>
    <style:style style:name="T4" style:family="text">
      <style:text-properties fo:color="#000000" loext:opacity="100%" style:text-position="0% 100%" fo:font-size="11pt" officeooo:rsid="0a68d335" fo:background-color="#ffffff" loext:char-shading-value="0" style:font-size-asian="11pt" style:font-size-complex="11pt"/>
    </style:style>
    <style:style style:name="T5" style:family="text">
      <style:text-properties fo:color="#000000" loext:opacity="100%" style:text-position="0% 100%" fo:font-size="11pt" officeooo:rsid="0000374a" fo:background-color="#ffffff" loext:char-shading-value="0" style:font-size-asian="11pt" style:font-size-complex="11pt"/>
    </style:style>
    <style:style style:name="T6" style:family="text">
      <style:text-properties fo:color="#000000" loext:opacity="100%" style:text-position="0% 100%" fo:font-size="11pt" officeooo:rsid="0001a753" fo:background-color="#ffffff" loext:char-shading-value="0" style:font-size-asian="11pt" style:font-size-complex="11pt"/>
    </style:style>
    <style:style style:name="T7" style:family="text">
      <style:text-properties fo:color="#000000" loext:opacity="100%" style:text-position="0% 100%" style:font-name="Arial" fo:font-size="11pt" fo:font-style="italic" officeooo:rsid="0a68d335" fo:background-color="#ffffff" loext:char-shading-value="0" style:font-name-asian="Arial" style:font-size-asian="11pt" style:font-style-asian="italic" style:font-name-complex="Arial" style:font-size-complex="11pt" style:font-style-complex="italic"/>
    </style:style>
    <style:style style:name="T8" style:family="text">
      <style:text-properties fo:color="#000000" loext:opacity="100%" style:text-position="0% 100%" fo:font-size="11pt" fo:font-style="italic" officeooo:rsid="0000374a" fo:background-color="#ffffff" loext:char-shading-value="0" style:font-size-asian="11pt" style:font-style-asian="italic" style:font-size-complex="11pt" style:font-style-complex="italic"/>
    </style:style>
    <style:style style:name="T9" style:family="text">
      <style:text-properties fo:color="#000000" loext:opacity="100%" style:text-position="0% 100%" fo:font-size="11pt" fo:font-style="italic" officeooo:rsid="00006d73" fo:background-color="#ffffff" loext:char-shading-value="0" style:font-size-asian="11pt" style:font-style-asian="italic" style:font-size-complex="11pt" style:font-style-complex="italic"/>
    </style:style>
    <style:style style:name="T10" style:family="text">
      <style:text-properties fo:color="#000000" loext:opacity="100%" style:text-position="0% 100%" fo:font-size="11pt" officeooo:rsid="00006d73" fo:background-color="#ffffff" loext:char-shading-value="0" style:font-size-asian="11pt" style:font-size-complex="11pt"/>
    </style:style>
    <style:style style:name="T11" style:family="text">
      <style:text-properties fo:color="#000000" loext:opacity="100%" style:text-position="0% 100%" fo:font-size="11pt" officeooo:rsid="0004b5d9" fo:background-color="#ffffff" loext:char-shading-value="0" style:font-size-asian="11pt" style:font-size-complex="11pt"/>
    </style:style>
    <style:style style:name="T12" style:family="text">
      <style:text-properties fo:color="#000000" loext:opacity="100%" style:text-position="0% 100%" fo:font-size="11pt" officeooo:rsid="00033492" fo:background-color="#ffffff" loext:char-shading-value="0" style:font-size-asian="11pt" style:font-size-complex="11pt"/>
    </style:style>
    <style:style style:name="T13" style:family="text">
      <style:text-properties fo:color="#000000" loext:opacity="100%" style:text-position="0% 100%" fo:font-size="11pt" fo:font-style="italic" officeooo:rsid="0001a753" fo:background-color="#ffffff" loext:char-shading-value="0" style:font-size-asian="11pt" style:font-style-asian="italic" style:font-size-complex="11pt" style:font-style-complex="italic"/>
    </style:style>
    <style:style style:name="T14" style:family="text">
      <style:text-properties fo:color="#000000" loext:opacity="100%" style:text-position="0% 100%" fo:font-size="11pt" fo:font-style="italic" officeooo:rsid="00033492" fo:background-color="#ffffff" loext:char-shading-value="0" style:font-size-asian="11pt" style:font-style-asian="italic" style:font-size-complex="11pt" style:font-style-complex="italic"/>
    </style:style>
    <style:style style:name="T15" style:family="text">
      <style:text-properties fo:color="#000000" loext:opacity="100%" style:text-position="0% 100%" fo:font-size="11pt" officeooo:rsid="0006038e" fo:background-color="#ffffff" loext:char-shading-value="0" style:font-size-asian="11pt" style:font-size-complex="11pt"/>
    </style:style>
    <style:style style:name="T16" style:family="text">
      <style:text-properties fo:color="#000000" loext:opacity="100%" style:text-position="super 58%" fo:font-size="11pt" officeooo:rsid="0006038e" fo:background-color="#ffffff" loext:char-shading-value="0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</text:span><text:span text:style-name="T2">a</text:span><text:span text:style-name="T3">b</text:span><text:span text:style-name="T4">() -- </text:span><text:span text:style-name="T5">When the expression </text:span><text:span text:style-name="T6">(function)</text:span><text:span text:style-name="T5"> at left is copied from another document, pasting it to the right gives: </text:span><text:span text:style-name="T7">f</text:span><text:span text:style-name="T3">ab</text:span><text:span text:style-name="T4">() . </text:span><text:span text:style-name="T5">The reason the left hand </text:span><text:span text:style-name="T8">f</text:span><text:span text:style-name="T9"> </text:span><text:span text:style-name="T10">at the start of the paragraph</text:span><text:span text:style-name="T5"> </text:span><text:span text:style-name="T10">is not truncated, it apparently fixed itself when it </text:span><text:span text:style-name="T6">auto-</text:span><text:span text:style-name="T10">changed itself to </text:span><text:span text:style-name="T9">F </text:span><text:span text:style-name="T10">when copied and pasted</text:span><text:span text:style-name="T9">, </text:span><text:span text:style-name="T10">being the start of a sentence. When I </text:span><text:span text:style-name="T11">(myself)</text:span><text:span text:style-name="T10"> placed an </text:span><text:span text:style-name="T9">f</text:span><text:span text:style-name="T10"> to the left of the </text:span><text:span text:style-name="T9">F</text:span><text:span text:style-name="T10"> </text:span><text:span text:style-name="T12">at the start of the paragraph </text:span><text:span text:style-name="T10">and deleted the </text:span><text:span text:style-name="T9">F</text:span><text:span text:style-name="T10">, then the </text:span><text:span text:style-name="T9">f</text:span><text:span text:style-name="T10"> appeared correctly, </text:span><text:span text:style-name="T6">untruncated</text:span><text:span text:style-name="T10">. Note that in the sentence immediately preceding, both </text:span><text:span text:style-name="T9">f</text:span><text:span text:style-name="T10"> and </text:span><text:span text:style-name="T9">F</text:span><text:span text:style-name="T10"> are truncated </text:span><text:span text:style-name="T12">by the un-italicized space following each</text:span><text:span text:style-name="T10">. <text:s/>If the comma </text:span><text:span text:style-name="T6">or space</text:span><text:span text:style-name="T10"> is italicized, </text:span><text:span text:style-name="T6">then the truncation of the </text:span><text:span text:style-name="T13">F </text:span><text:span text:style-name="T12">and </text:span><text:span text:style-name="T14">f </text:span><text:span text:style-name="T6">goes away </text:span><text:span text:style-name="T12">as in the immediate sentence </text:span><text:span text:style-name="T15">and in the 2</text:span><text:span text:style-name="T16">nd</text:span><text:span text:style-name="T15"> sentence</text:span><text:span text:style-name="T6">. </text:span><text:span text:style-name="T10">Notice how the truncation of </text:span><text:span text:style-name="T9">F</text:span><text:span text:style-name="T10"> is exaggerated when followed by </text:span><text:span text:style-name="T11">un-italicized</text:span><text:span text:style-name="T10"> comma over when it is followed by </text:span><text:span text:style-name="T11">un-italicized </text:span><text:span text:style-name="T10">space. </text:span><text:span text:style-name="T6">If the ‘(‘ is italicized in any of the functions, then the truncation of </text:span><text:span text:style-name="T3">b </text:span><text:span text:style-name="T6">in </text:span><text:span text:style-name="T3">b</text:span><text:span text:style-name="T4">( </text:span><text:span text:style-name="T6">is not ameliorate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2T16:05:51.539000000</meta:creation-date>
    <meta:editing-duration>PT17M30S</meta:editing-duration>
    <meta:editing-cycles>5</meta:editing-cycles>
    <meta:generator>LibreOffice/24.8.4.2$Windows_X86_64 LibreOffice_project/bb3cfa12c7b1bf994ecc5649a80400d06cd71002</meta:generator>
    <dc:date>2025-02-22T16:45:09.227000000</dc:date>
    <meta:document-statistic meta:table-count="0" meta:image-count="0" meta:object-count="0" meta:page-count="1" meta:paragraph-count="1" meta:word-count="171" meta:character-count="940" meta:non-whitespace-character-count="769"/>
  </office:meta>
</office:document-meta>
</file>