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break-before="page"/>
      <style:text-properties officeooo:paragraph-rsid="00192540"/>
    </style:style>
    <style:style style:name="P2" style:family="paragraph" style:parent-style-name="Heading_20_2">
      <style:paragraph-properties fo:break-before="page"/>
      <style:text-properties officeooo:rsid="00192540" officeooo:paragraph-rsid="00192540"/>
    </style:style>
    <style:style style:name="P3" style:family="paragraph" style:parent-style-name="Heading_20_2" style:master-page-name="Standard">
      <style:paragraph-properties style:page-number="auto"/>
      <style:text-properties officeooo:rsid="00192540" officeooo:paragraph-rsid="001925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Heading 2 - 1</text:h>
      <text:h text:style-name="P2" text:outline-level="2">Heading 2 - 2</text:h>
      <text:h text:style-name="P2" text:outline-level="2">Heading 2 - 3</text:h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chapter text:display="name" text:outline-level="1">Heading 2 - 1</text:chapter><text:s/></text:p>
      </style:header>
    </style:master-page>
    <style:master-page style:name="Left_20_Page" style:display-name="Left Page" style:page-layout-name="Mpm2" draw:style-name="Mdp1" style:next-style-name="Standard">
      <style:header>
        <text:p text:style-name="Header"><text:chapter text:display="name" text:outline-level="1">Heading 2 - 1</text:chapter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text:chapter text:display="number-and-name" text:outline-level="2">.3. Heading 2 - 3</text:chapt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 Fiedler</meta:initial-creator>
    <meta:creation-date>2015-07-17T17:37:12.322214236</meta:creation-date>
    <dc:date>2022-01-27T07:16:20.874000000</dc:date>
    <dc:creator>Dieter Praas</dc:creator>
    <meta:editing-duration>PT7M16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6" meta:paragraph-count="6" meta:word-count="28" meta:character-count="92" meta:non-whitespace-character-count="72"/>
  </office:meta>
</office:document-meta>
</file>