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500000065C1E38D873C126C2A.png" manifest:media-type="image/png"/>
  <manifest:file-entry manifest:full-path="Pictures/1000052900000A7000000A70AD136F0CA9C37EA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1b19" officeooo:paragraph-rsid="00081b19"/>
    </style:style>
    <style:style style:name="P2" style:family="paragraph" style:parent-style-name="Standard">
      <style:text-properties officeooo:rsid="0009d4f3" officeooo:paragraph-rsid="0009d4f3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some text. <office:annotation office:name="__Annotation__0_3532412330" loext:resolved="false"><dc:creator>Unknown Author</dc:creator><dc:date>2021-10-12T08:47:33.920879949</dc:date><text:p text:style-name="P3"><text:span text:style-name="T1">This is some Writer comment.</text:span></text:p></office:annotation>And now some text with a comment.<office:annotation-end office:name="__Annotation__0_3532412330"/></text:p>
      <text:p text:style-name="P1"/>
      <text:p text:style-name="P2">This is an image:</text:p>
      <text:p text:style-name="P1"><draw:frame draw:style-name="fr1" draw:name="Image1" text:anchor-type="char" svg:width="2.672cm" svg:height="2.672cm" draw:z-index="0"><draw:image xlink:href="Pictures/1000052900000A7000000A70AD136F0CA9C37EA2.svg" xlink:type="simple" xlink:show="embed" xlink:actuate="onLoad" draw:mime-type="image/svg+xml"/><draw:image xlink:href="Pictures/100000010000006500000065C1E38D873C126C2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2T08:46:53.037826814</meta:creation-date>
    <dc:date>2021-10-12T08:48:24.925061865</dc:date>
    <meta:editing-duration>PT1M33S</meta:editing-duration>
    <meta:editing-cycles>3</meta:editing-cycles>
    <meta:generator>LibreOfficeDev/7.3.0.0.alpha0$Linux_X86_64 LibreOffice_project/5041b1491a183366ca44380bd0f5dfb7c0acc5fb</meta:generator>
    <meta:document-statistic meta:table-count="0" meta:image-count="1" meta:object-count="0" meta:page-count="1" meta:paragraph-count="2" meta:word-count="15" meta:character-count="69" meta:non-whitespace-character-count="56"/>
  </office:meta>
</office:document-meta>
</file>