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77mm" table:align="margins"/>
    </style:style>
    <style:style style:name="Table1.A" style:family="table-column">
      <style:table-column-properties style:column-width="92.32mm" style:rel-column-width="5234*"/>
    </style:style>
    <style:style style:name="Table1.B" style:family="table-column">
      <style:table-column-properties style:column-width="92.34mm" style:rel-column-width="5235*"/>
    </style:style>
    <style:style style:name="Table1.A1" style:family="table-cell">
      <style:table-cell-properties fo:padding="0mm" fo:border="none" style:writing-mode="page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fo:background-color="#dee6ef" style:font-size-asian="10pt" style:font-size-complex="10pt"/>
    </style:style>
    <style:style style:name="P3" style:family="paragraph" style:parent-style-name="Table_20_Contents">
      <style:text-properties fo:font-size="10pt" fo:background-color="#ffff00" style:font-size-asian="10pt" style:font-size-complex="10pt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81d41a" loext:char-shading-value="0"/>
    </style:style>
    <style:style style:name="T4" style:family="text">
      <style:text-properties fo:background-color="#81d41a" loext:char-shading-value="0"/>
    </style:style>
    <style:style style:name="T5" style:family="text">
      <style:text-properties fo:background-color="#dee6e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office:value-type="string">
            <text:p text:style-name="P1">without header</text:p>
          </table:table-cell>
          <table:table-cell table:style-name="Table1.A1" office:value-type="string">
            <text:p text:style-name="P1">with header</text:p>
          </table:table-cell>
          <table:table-cell table:style-name="Table1.A1" office:value-type="string">
            <text:p text:style-name="P1">with and without header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<text:span text:style-name="Strong_20_Emphasis">&lt;office:document-settings office:version="1.3"&gt;</text:span></text:p>
            <text:p text:style-name="P1">&lt;config:config-item config:name="ViewTop" config:type="long"&gt;<text:span text:style-name="T5">1501</text:span>&lt;/config:config-item&gt;</text:p>
            <text:p text:style-name="P1">&lt;config:config-item config:name="Rsid" config:type="int"&gt;<text:span text:style-name="T5">1457975</text:span>&lt;/config:config-item&gt;</text:p>
          </table:table-cell>
          <table:table-cell table:style-name="Table1.A1" office:value-type="string">
            <text:p text:style-name="P1"><text:span text:style-name="Strong_20_Emphasis">&lt;office:document-settings office:version="1.3"&gt;</text:span></text:p>
            <text:p text:style-name="P1">&lt;config:config-item config:name="ViewTop" config:type="long"&gt;<text:span text:style-name="T5">2487</text:span>&lt;/config:config-item&gt;</text:p>
            <text:p text:style-name="P1">&lt;config:config-item config:name="Rsid" config:type="int"&gt;<text:span text:style-name="T5">1449918</text:span>&lt;/config:config-item&gt;</text:p>
          </table:table-cell>
          <table:table-cell table:style-name="Table1.A1" office:value-type="string">
            <text:p text:style-name="P1"><text:span text:style-name="Strong_20_Emphasis">&lt;office:document-settings office:version="1.3"&gt;</text:span></text:p>
            <text:p text:style-name="P1">&lt;config:config-item config:name="ViewTop" config:type="long"&gt;<text:span text:style-name="T5">1501</text:span>&lt;/config:config-item&gt;</text:p>
            <text:p text:style-name="P1">&lt;config:config-item config:name="Rsid" config:type="int"&gt;<text:span text:style-name="T5">1339594</text:span>&lt;/config:config-item&gt;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<text:span text:style-name="Strong_20_Emphasis">&lt;office:document-styles office:version="1.3"&gt;</text:span></text:p>
          </table:table-cell>
          <table:table-cell table:style-name="Table1.A1" office:value-type="string">
            <text:p text:style-name="P1"><text:span text:style-name="Strong_20_Emphasis">&lt;office:document-styles office:version="1.3"&gt;</text:span></text:p>
            <text:p text:style-name="P2">&lt;style:style style:name="Header_20_and_20_Footer" style:display-name="Header and Footer" style:family="paragraph" style:parent-style-name="Standard" style:class="extra"&gt;</text:p>
            <text:p text:style-name="P2">&lt;style:paragraph-properties text:number-lines="false" text:line-number="0"&gt;</text:p>
            <text:p text:style-name="P2">&lt;style:tab-stops&gt;</text:p>
            <text:p text:style-name="P2">&lt;style:tab-stop style:position="92.5mm" style:type="center"/&gt;</text:p>
            <text:p text:style-name="P2">&lt;style:tab-stop style:position="185.01mm" style:type="right"/&gt;</text:p>
            <text:p text:style-name="P2">&lt;/style:tab-stops&gt;</text:p>
            <text:p text:style-name="P2">&lt;/style:paragraph-properties&gt;</text:p>
            <text:p text:style-name="P2">&lt;/style:style&gt;</text:p>
            <text:p text:style-name="P2">&lt;style:style style:name="Header" style:family="paragraph" style:parent-style-name="Header_20_and_20_Footer" style:class="extra"&gt;</text:p>
            <text:p text:style-name="P2">&lt;style:paragraph-properties text:number-lines="false" text:line-number="0"&gt;</text:p>
            <text:p text:style-name="P2">&lt;style:tab-stops&gt;</text:p>
            <text:p text:style-name="P2">&lt;style:tab-stop style:position="92.5mm" style:type="center"/&gt;</text:p>
            <text:p text:style-name="P2">&lt;style:tab-stop style:position="185.01mm" style:type="right"/&gt;</text:p>
            <text:p text:style-name="P2">&lt;/style:tab-stops&gt;</text:p>
            <text:p text:style-name="P2">&lt;/style:paragraph-properties&gt;</text:p>
            <text:p text:style-name="P1">&lt;/style:style&gt;</text:p>
          </table:table-cell>
          <table:table-cell table:style-name="Table1.A1" office:value-type="string">
            <text:p text:style-name="P1"><text:span text:style-name="Strong_20_Emphasis">&lt;office:document-styles office:version="1.3"&gt;</text:span></text:p>
            <text:p text:style-name="P3">&lt;style:style style:name="Header_20_and_20_Footer" style:display-name="Header and Footer" style:family="paragraph" style:parent-style-name="Standard" style:class="extra"&gt;</text:p>
            <text:p text:style-name="P3">&lt;style:paragraph-properties text:number-lines="false" text:line-number="0"&gt;</text:p>
            <text:p text:style-name="P3">&lt;style:tab-stops&gt;</text:p>
            <text:p text:style-name="P3">&lt;style:tab-stop style:position="92.5mm" style:type="center"/&gt;</text:p>
            <text:p text:style-name="P3">&lt;style:tab-stop style:position="185.01mm" style:type="right"/&gt;</text:p>
            <text:p text:style-name="P3">&lt;/style:tab-stops&gt;</text:p>
            <text:p text:style-name="P3">&lt;/style:paragraph-properties&gt;</text:p>
            <text:p text:style-name="P3">&lt;/style:style&gt;</text:p>
            <text:p text:style-name="P3">&lt;style:style style:name="Header" style:family="paragraph" style:parent-style-name="Header_20_and_20_Footer" style:class="extra"&gt;</text:p>
            <text:p text:style-name="P3">&lt;style:paragraph-properties text:number-lines="false" text:line-number="0"&gt;</text:p>
            <text:p text:style-name="P3">&lt;style:tab-stops&gt;</text:p>
            <text:p text:style-name="P3">&lt;style:tab-stop style:position="92.5mm" style:type="center"/&gt;</text:p>
            <text:p text:style-name="P3">&lt;style:tab-stop style:position="185.01mm" style:type="right"/&gt;</text:p>
            <text:p text:style-name="P3">&lt;/style:tab-stops&gt;</text:p>
            <text:p text:style-name="P3">&lt;/style:paragraph-properties&gt;</text:p>
            <text:p text:style-name="P1">&lt;/style:style&gt;</text:p>
          </table:table-cell>
        </table:table-row>
        <table:table-row>
          <table:table-cell table:style-name="Table1.A1" office:value-type="string">
            <text:p text:style-name="P1">&lt;style:header-style/&gt;</text:p>
          </table:table-cell>
          <table:table-cell table:style-name="Table1.A1" office:value-type="string">
            <text:p text:style-name="P1">&lt;style:header-style&gt;</text:p>
            <text:p text:style-name="P2">&lt;style:header-footer-properties fo:min-height="0mm" fo:margin-bottom="4.99mm" fo:background-color="transparent" draw:fill="none"/&gt;</text:p>
            <text:p text:style-name="P1">&lt;/style:header-style&gt;</text:p>
          </table:table-cell>
          <table:table-cell table:style-name="Table1.A1" office:value-type="string">
            <text:p text:style-name="P1">&lt;style:header-style/&gt;</text:p>
          </table:table-cell>
        </table:table-row>
        <table:table-row>
          <table:table-cell table:style-name="Table1.A1" office:value-type="string">
            <text:p text:style-name="P1">&lt;style:master-page style:name="Standard" style:page-layout-name="Mpm1" draw:style-name="Mdp1"/&gt;</text:p>
          </table:table-cell>
          <table:table-cell table:style-name="Table1.A1" office:value-type="string">
            <text:p text:style-name="P1">&lt;style:master-page style:name="Standard" style:page-layout-name="Mpm1" draw:style-name="Mdp1"&gt;</text:p>
            <text:p text:style-name="P2">&lt;style:header&gt;</text:p>
            <text:p text:style-name="P2">&lt;text:p text:style-name="Header"/&gt;</text:p>
            <text:p text:style-name="P2">&lt;/style:header&gt;</text:p>
            <text:p text:style-name="P1">&lt;/style:master-page&gt;</text:p>
          </table:table-cell>
          <table:table-cell table:style-name="Table1.A1" office:value-type="string">
            <text:p text:style-name="P1">&lt;style:master-page style:name="Standard" style:page-layout-name="Mpm1" draw:style-name="Mdp1"/&gt;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7mm" fo:page-height="210.01mm" style:num-format="1" style:print-orientation="landscape" fo:margin-top="14.99mm" fo:margin-bottom="10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9T16:26:48.737000000</meta:creation-date>
    <dc:title>A4</dc:title>
    <meta:editing-duration>PT13M6S</meta:editing-duration>
    <meta:editing-cycles>3</meta:editing-cycles>
    <meta:generator>LibreOffice/24.2.7.2$Windows_X86_64 LibreOffice_project/ee3885777aa7032db5a9b65deec9457448a91162</meta:generator>
    <dc:date>2024-11-29T16:50:36.326000000</dc:date>
    <meta:document-statistic meta:table-count="1" meta:image-count="0" meta:object-count="0" meta:page-count="1" meta:paragraph-count="59" meta:word-count="142" meta:character-count="3115" meta:non-whitespace-character-count="3032"/>
    <meta:template xlink:type="simple" xlink:actuate="onRequest" xlink:title="A4" xlink:href="../../AppData/Roaming/LibreOffice/4/user/template/A4.ott" meta:date="2024-11-29T16:26:48.583000000"/>
  </office:meta>
</office:document-meta>
</file>