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est test</meta:initial-creator>
    <meta:creation-date>2023-05-13T16:18:37.729826764</meta:creation-date>
    <meta:generator>LibreOfficeDev/7.6.0.0.alpha1$Linux_X86_64 LibreOffice_project/39b25518ce96a50f54459f681edcb95057507251</meta:generator>
    <dc:date>2023-05-13T16:20:43.961659953</dc:date>
    <dc:creator>test test</dc:creator>
    <meta:editing-duration>PT2M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08" dlg:top="103" dlg:width="174" dlg:height="122" dlg:closeable="true" dlg:moveable="true">
  <dlg:bulletinboard>
    <dlg:textfield dlg:id="TextField1" dlg:tab-index="0" dlg:left="27" dlg:top="16" dlg:width="48" dlg:height="28" dlg:value="Alexander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