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17C6FF55D3E9DBD4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473cm" svg:y="0.459cm" svg:width="14.243cm" svg:height="7.766cm" draw:z-index="0"><draw:image xlink:href="Pictures/100000000000078000000417C6FF55D3E9DBD4F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0:02:34.231000000</meta:creation-date>
    <dc:date>2021-04-22T10:04:01.936000000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2.0.0.alpha0$Windows_X86_64 LibreOffice_project/a809b2ab2553e946431699d9d7ac3f6209cbdd6b</meta:generator>
  </office:meta>
</office:document-meta>
</file>