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Goudy" svg:font-family="ScaGoudy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language-complex="hi" style:country-complex="IN"/>
    </style:style>
    <style:style style:name="P2" style:family="paragraph" style:parent-style-name="Standard">
      <style:paragraph-properties fo:text-align="start" style:justify-single-word="false"/>
      <style:text-properties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officeooo:rsid="0004689a" officeooo:paragraph-rsid="0004689a" style:language-complex="hi" style:country-complex="IN"/>
    </style:style>
  </office:automatic-styles>
  <office:body>
    <office:text>
      <office:forms form:automatic-focus="false" form:apply-design-mode="false"/>
      <text:tracked-changes>
        <text:changed-region xml:id="ct2932951493536" text:id="ct2932951493536">
          <text:insertion>
            <office:change-info>
              <dc:creator>your servant</dc:creator>
              <dc:date>2025-03-27T16:10:17</dc:date>
            </office:change-info>
          </text:insertion>
        </text:changed-region>
        <text:changed-region xml:id="ct2932951490656" text:id="ct2932951490656">
          <text:deletion>
            <office:change-info>
              <dc:creator>your servant</dc:creator>
              <dc:date>2025-03-27T16:10:37</dc:date>
            </office:change-info>
            <text:p text:style-name="P2">ा</text:p>
          </text:deletion>
        </text:changed-region>
        <text:changed-region xml:id="ct2932315513184" text:id="ct2932315513184">
          <text:insertion>
            <office:change-info>
              <dc:creator>your servant</dc:creator>
              <dc:date>2025-03-27T16:11:3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क<text:change-start text:change-id="ct2932951493536"/>ृ<text:change-end text:change-id="ct2932951493536"/>ष्ण </text:p>
      <text:p text:style-name="P1"/>
      <text:p text:style-name="P2">प<text:change text:change-id="ct2932951490656"/>र्श्व </text:p>
      <text:p text:style-name="P2"/>
      <text:p text:style-name="P3">प<text:change-start text:change-id="ct2932315513184"/>ा <text:change-end text:change-id="ct2932315513184"/>र्श्व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Goudy" svg:font-family="ScaGoudy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ScaGoudy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zxx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ScaGoudy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our servant</meta:initial-creator>
    <meta:creation-date>2025-03-27T16:09:56.084209000</meta:creation-date>
    <dc:date>2025-03-27T16:11:38.349475200</dc:date>
    <dc:creator>your servant</dc:creator>
    <meta:editing-duration>PT1M42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3" meta:word-count="4" meta:character-count="10" meta:non-whitespace-character-count="6"/>
  </office:meta>
</office:document-meta>
</file>