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5" svg:font-family="Arial, sans-serif"/>
    <style:font-face style:name="Times New Roman1" svg:font-family="'Times New Roman', serif"/>
    <style:font-face style:name="Times New Roman2" svg:font-family="'Times New Roman'" style:font-family-generic="roman"/>
    <style:font-face style:name="Times New Roman" svg:font-family="'Times New Roman'" style:font-adornments="Regular" style:font-family-generic="roman"/>
    <style:font-face style:name="Arial1" svg:font-family="Arial" style:font-family-generic="swiss"/>
    <style:font-face style:name="Liberation Serif" svg:font-family="'Liberation Serif'" style:font-family-generic="roman" style:font-pitch="variable"/>
    <style:font-face style:name="Times New Roman3" svg:font-family="'Times New Roman'" style:font-family-generic="roman" style:font-pitch="variable"/>
    <style:font-face style:name="Arial4" svg:font-family="Arial" style:font-family-generic="swiss" style:font-pitch="variable"/>
    <style:font-face style:name="Arial3" svg:font-family="Arial" style:font-adornments="Bold" style:font-family-generic="swiss" style:font-pitch="variable"/>
    <style:font-face style:name="Arial2" svg:font-family="Arial" style:font-adornments="Regular"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Sans" fo:font-size="8.5pt" officeooo:rsid="002d3226" officeooo:paragraph-rsid="002d3226" style:font-size-asian="8.5pt" style:font-size-complex="8.5pt"/>
    </style:style>
    <style:style style:name="P2" style:family="paragraph" style:parent-style-name="Paragraf_20_fără_20_alineat">
      <style:paragraph-properties fo:text-align="center" style:justify-single-word="false"/>
    </style:style>
    <style:style style:name="P3" style:family="paragraph" style:parent-style-name="Paragraf_20_fără_20_alineat">
      <style:paragraph-properties fo:line-height="100%" fo:text-align="center" style:justify-single-word="false"/>
      <style:text-properties style:font-name="Arial4" fo:font-size="8.5pt" fo:letter-spacing="0.004cm" fo:font-weight="normal" officeooo:rsid="0049a2b5" officeooo:paragraph-rsid="00491a7f" style:font-size-asian="8.5pt" style:font-weight-asian="normal" style:font-size-complex="8.5pt" style:font-weight-complex="normal"/>
    </style:style>
    <style:style style:name="P4" style:family="paragraph" style:parent-style-name="Paragraf_20_fără_20_alineat">
      <style:paragraph-properties fo:text-align="center" style:justify-single-word="false"/>
      <style:text-properties style:font-name="Arial4" fo:font-size="8.5pt" fo:letter-spacing="0.004cm" officeooo:rsid="0026a799" officeooo:paragraph-rsid="002b121c" style:font-size-asian="8.5pt" style:font-size-complex="8.5pt"/>
    </style:style>
    <style:style style:name="P5" style:family="paragraph" style:parent-style-name="Paragraf_20_fără_20_alineat">
      <style:paragraph-properties fo:text-align="center" style:justify-single-word="false"/>
      <style:text-properties fo:font-size="10pt" fo:letter-spacing="0.004cm" officeooo:rsid="00287504" officeooo:paragraph-rsid="002b121c" style:font-size-asian="12pt" style:font-size-complex="12pt"/>
    </style:style>
    <style:style style:name="P6" style:family="paragraph" style:parent-style-name="Paragraf_20_fără_20_alineat">
      <style:paragraph-properties fo:line-height="100%" fo:text-align="center" style:justify-single-word="false"/>
      <style:text-properties style:font-name="Liberation Sans1" fo:font-size="7.5pt" fo:letter-spacing="0.004cm" fo:font-weight="normal" officeooo:rsid="0049a2b5" officeooo:paragraph-rsid="00491a7f" style:font-size-asian="7.5pt" style:font-size-complex="7.5pt"/>
    </style:style>
    <style:style style:name="P7" style:family="paragraph" style:parent-style-name="Paragraf_20_fără_20_alineat">
      <style:paragraph-properties fo:line-height="100%" fo:text-align="center" style:justify-single-word="false"/>
      <style:text-properties style:font-name="Liberation Sans1" fo:font-size="7.5pt" fo:letter-spacing="0.004cm" fo:font-weight="normal" officeooo:rsid="00bb295f" officeooo:paragraph-rsid="00bb295f" style:font-size-asian="7.5pt" style:font-size-complex="7.5pt"/>
    </style:style>
    <style:style style:name="P8" style:family="paragraph" style:parent-style-name="Paragraf_20_fără_20_alineat">
      <style:paragraph-properties fo:text-align="start" style:justify-single-word="false"/>
      <style:text-properties fo:letter-spacing="0.004cm" officeooo:rsid="0026a799" officeooo:paragraph-rsid="002b121c"/>
    </style:style>
    <style:style style:name="P9" style:family="paragraph" style:parent-style-name="Paragraf_20_fără_20_alineat">
      <style:paragraph-properties fo:text-align="start" style:justify-single-word="false"/>
      <style:text-properties fo:letter-spacing="0.004cm" officeooo:rsid="00296b61" officeooo:paragraph-rsid="002b121c"/>
    </style:style>
    <style:style style:name="P10" style:family="paragraph" style:parent-style-name="Paragraf_20_fără_20_alineat">
      <style:paragraph-properties fo:text-align="start" style:justify-single-word="false"/>
      <style:text-properties fo:letter-spacing="0.004cm" officeooo:rsid="00287504" officeooo:paragraph-rsid="002b121c"/>
    </style:style>
    <style:style style:name="P11" style:family="paragraph" style:parent-style-name="Paragraf_20_fără_20_alineat">
      <style:paragraph-properties fo:line-height="100%" fo:text-align="center" style:justify-single-word="false"/>
      <style:text-properties fo:letter-spacing="0.004cm" officeooo:rsid="00287504" officeooo:paragraph-rsid="00491a7f"/>
    </style:style>
    <style:style style:name="P12" style:family="paragraph" style:parent-style-name="Paragraf_20_fără_20_alineat">
      <style:paragraph-properties fo:text-align="center" style:justify-single-word="false"/>
      <style:text-properties style:font-name="Times New Roman3" fo:font-size="16pt" fo:letter-spacing="0.004cm" fo:font-weight="bold" officeooo:rsid="00bb295f" officeooo:paragraph-rsid="00bb295f" style:font-size-asian="16pt" style:font-weight-asian="bold" style:font-size-complex="16pt" style:font-weight-complex="bold"/>
    </style:style>
    <style:style style:name="P13" style:family="paragraph" style:parent-style-name="Paragraf_20_fără_20_alineat">
      <style:paragraph-properties fo:line-height="100%" fo:text-align="center" style:justify-single-word="false"/>
      <style:text-properties style:font-name="Arial2" fo:font-size="8.5pt" fo:letter-spacing="0.004cm" fo:font-weight="normal" officeooo:rsid="0049a2b5" officeooo:paragraph-rsid="00bb295f" style:font-size-asian="8.5pt" style:font-size-complex="8.5pt"/>
    </style:style>
    <style:style style:name="P14" style:family="paragraph" style:parent-style-name="Paragraf_20_fără_20_alineat">
      <style:paragraph-properties fo:text-align="center" style:justify-single-word="false"/>
      <style:text-properties style:font-name="Arial4" fo:font-size="8.5pt" fo:letter-spacing="0.004cm" officeooo:rsid="0026a799" officeooo:paragraph-rsid="00bb295f" style:font-size-asian="8.5pt" style:font-size-complex="8.5pt"/>
    </style:style>
    <style:style style:name="P15" style:family="paragraph" style:parent-style-name="Paragraf_20_fără_20_alineat">
      <style:paragraph-properties fo:line-height="100%" fo:text-align="center" style:justify-single-word="false"/>
      <style:text-properties style:font-name="Arial4" fo:font-size="8.5pt" fo:letter-spacing="0.004cm" fo:font-weight="normal" officeooo:rsid="0049a2b5" officeooo:paragraph-rsid="00bb295f" style:font-size-asian="8.5pt" style:font-weight-asian="normal" style:font-size-complex="8.5pt" style:font-weight-complex="normal"/>
    </style:style>
    <style:style style:name="P16" style:family="paragraph" style:parent-style-name="Paragraf_20_fără_20_alineat">
      <style:paragraph-properties fo:text-align="start" style:justify-single-word="false">
        <style:tab-stops>
          <style:tab-stop style:position="2.805cm"/>
        </style:tab-stops>
      </style:paragraph-properties>
      <style:text-properties style:font-name="Arial4" fo:letter-spacing="0.004cm" fo:font-weight="bold" officeooo:rsid="004aa148" officeooo:paragraph-rsid="00287504" style:font-weight-asian="bold" style:font-weight-complex="bold"/>
    </style:style>
    <style:style style:name="P17" style:family="paragraph" style:parent-style-name="Paragraf_20_fără_20_alineat">
      <style:text-properties style:font-name="Arial4" officeooo:rsid="00bf2829" officeooo:paragraph-rsid="00bf2829" style:font-name-asian="Times New Roman" style:font-name-complex="Times New Roman"/>
    </style:style>
    <style:style style:name="P18" style:family="paragraph" style:parent-style-name="Paragraf_20_fără_20_alineat">
      <style:text-properties style:font-name="Arial4" officeooo:rsid="013062d4" officeooo:paragraph-rsid="0132c629" style:font-name-asian="Times New Roman" style:font-name-complex="Times New Roman"/>
    </style:style>
    <style:style style:name="P19" style:family="paragraph" style:parent-style-name="Paragraf_20_fără_20_alineat">
      <style:text-properties style:font-name="Arial4" officeooo:rsid="0136388c" officeooo:paragraph-rsid="0136388c" style:font-name-asian="Times New Roman" style:font-name-complex="Times New Roman"/>
    </style:style>
    <style:style style:name="P20" style:family="paragraph" style:parent-style-name="Paragraf_20_fără_20_alineat">
      <style:text-properties style:font-name="Arial4" officeooo:rsid="013e433c" officeooo:paragraph-rsid="013e433c" style:font-name-asian="Times New Roman" style:font-name-complex="Times New Roman"/>
    </style:style>
    <style:style style:name="P21" style:family="paragraph" style:parent-style-name="Paragraf_20_fără_20_alineat">
      <style:text-properties style:font-name="Arial4" fo:font-weight="bold" officeooo:rsid="00bf2829" officeooo:paragraph-rsid="00bf2829" style:font-name-asian="Times New Roman" style:font-weight-asian="bold" style:font-name-complex="Times New Roman" style:font-weight-complex="bold"/>
    </style:style>
    <style:style style:name="P22" style:family="paragraph" style:parent-style-name="Paragraf_20_fără_20_alineat">
      <style:text-properties style:font-name="Arial4" fo:font-weight="bold" officeooo:rsid="00c42680" officeooo:paragraph-rsid="00c42680" style:font-name-asian="Times New Roman" style:font-weight-asian="bold" style:font-name-complex="Times New Roman" style:font-weight-complex="bold"/>
    </style:style>
    <style:style style:name="P23" style:family="paragraph" style:parent-style-name="Paragraf_20_fără_20_alineat">
      <style:text-properties style:font-name="Arial4" fo:font-weight="bold" officeooo:rsid="0133c359" officeooo:paragraph-rsid="0133c359" style:font-name-asian="Times New Roman" style:font-weight-asian="bold" style:font-name-complex="Times New Roman" style:font-weight-complex="bold"/>
    </style:style>
    <style:style style:name="P24" style:family="paragraph" style:parent-style-name="Paragraf_20_fără_20_alineat">
      <style:text-properties style:font-name="Arial4" fo:font-weight="bold" officeooo:rsid="0136388c" officeooo:paragraph-rsid="0136388c" style:font-name-asian="Times New Roman" style:font-weight-asian="bold" style:font-name-complex="Times New Roman" style:font-weight-complex="bold"/>
    </style:style>
    <style:style style:name="P25" style:family="paragraph" style:parent-style-name="Paragraf_20_fără_20_alineat">
      <style:text-properties style:font-name="Arial4" fo:font-weight="bold" officeooo:rsid="013e433c" officeooo:paragraph-rsid="013e433c" style:font-name-asian="Times New Roman" style:font-weight-asian="bold" style:font-name-complex="Times New Roman" style:font-weight-complex="bold"/>
    </style:style>
    <style:style style:name="P26" style:family="paragraph" style:parent-style-name="Paragraf_20_fără_20_alineat">
      <style:text-properties style:font-name="Arial4" fo:letter-spacing="-0.004cm" officeooo:rsid="00ca1392" officeooo:paragraph-rsid="00ca1392" style:font-name-asian="Times New Roman" style:font-name-complex="Times New Roman"/>
    </style:style>
    <style:style style:name="P27" style:family="paragraph" style:parent-style-name="Paragraf_20_fără_20_alineat">
      <style:text-properties style:font-name="Arial4" fo:letter-spacing="-0.004cm" fo:font-weight="bold" officeooo:rsid="00cb6375" officeooo:paragraph-rsid="00cb6375" style:font-name-asian="Times New Roman" style:font-weight-asian="bold" style:font-name-complex="Times New Roman" style:font-weight-complex="bold"/>
    </style:style>
    <style:style style:name="P28" style:family="paragraph" style:parent-style-name="Paragraf_20_fără_20_alineat">
      <style:paragraph-properties fo:text-align="start" style:justify-single-word="false"/>
      <style:text-properties fo:letter-spacing="0.004cm" officeooo:rsid="0026a799" officeooo:paragraph-rsid="00bb295f"/>
    </style:style>
    <style:style style:name="P29" style:family="paragraph" style:parent-style-name="Paragraf_20_fără_20_alineat">
      <style:paragraph-properties fo:text-align="start" style:justify-single-word="false"/>
      <style:text-properties fo:letter-spacing="0.004cm" officeooo:rsid="00296b61" officeooo:paragraph-rsid="00bb295f"/>
    </style:style>
    <style:style style:name="P30" style:family="paragraph" style:parent-style-name="Paragraf_20_fără_20_alineat">
      <style:paragraph-properties fo:line-height="100%" fo:text-align="center" style:justify-single-word="false"/>
      <style:text-properties fo:letter-spacing="0.004cm" officeooo:rsid="00287504" officeooo:paragraph-rsid="00bb295f"/>
    </style:style>
    <style:style style:name="P31" style:family="paragraph" style:parent-style-name="Paragraf_20_fără_20_alineat">
      <style:paragraph-properties fo:text-align="start" style:justify-single-word="false"/>
      <style:text-properties fo:letter-spacing="0.004cm" officeooo:rsid="00287504" officeooo:paragraph-rsid="00bb295f"/>
    </style:style>
    <style:style style:name="P32" style:family="paragraph" style:parent-style-name="Paragraf_20_fără_20_alineat">
      <style:paragraph-properties fo:text-align="center" style:justify-single-word="false"/>
      <style:text-properties style:font-name="Times New Roman3" fo:font-size="16pt" fo:letter-spacing="0.004cm" fo:font-weight="bold" officeooo:rsid="00bb295f" officeooo:paragraph-rsid="00bb295f" style:font-size-asian="16pt" style:font-weight-asian="bold" style:font-size-complex="16pt" style:font-weight-complex="bold"/>
    </style:style>
    <style:style style:name="P33" style:family="paragraph" style:parent-style-name="Paragraf_20_fără_20_alineat">
      <style:paragraph-properties fo:text-align="center" style:justify-single-word="false"/>
      <style:text-properties fo:font-size="10pt" fo:letter-spacing="0.004cm" officeooo:rsid="00287504" officeooo:paragraph-rsid="00bb295f" style:font-size-asian="12pt" style:font-size-complex="12pt"/>
    </style:style>
    <style:style style:name="P34" style:family="paragraph" style:parent-style-name="Paragraf_20_fără_20_alineat">
      <style:paragraph-properties fo:line-height="100%" fo:text-align="center" style:justify-single-word="false"/>
      <style:text-properties style:font-name="Arial2" fo:font-size="8.5pt" fo:letter-spacing="0.004cm" fo:font-weight="normal" officeooo:rsid="0049a2b5" officeooo:paragraph-rsid="00bb295f" style:font-size-asian="8.5pt" style:font-size-complex="8.5pt"/>
    </style:style>
    <style:style style:name="P35" style:family="paragraph" style:parent-style-name="Paragraf_20_fără_20_alineat">
      <style:paragraph-properties fo:line-height="100%" fo:text-align="center" style:justify-single-word="false"/>
      <style:text-properties style:font-name="Liberation Sans1" fo:font-size="7.5pt" fo:letter-spacing="0.004cm" fo:font-weight="normal" officeooo:rsid="0049a2b5" officeooo:paragraph-rsid="00bb295f" style:font-size-asian="7.5pt" style:font-size-complex="7.5pt"/>
    </style:style>
    <style:style style:name="P36" style:family="paragraph" style:parent-style-name="Paragraf_20_fără_20_alineat">
      <style:paragraph-properties fo:line-height="100%" fo:text-align="center" style:justify-single-word="false"/>
      <style:text-properties style:font-name="Liberation Sans1" fo:font-size="7.5pt" fo:letter-spacing="0.004cm" fo:font-weight="normal" officeooo:rsid="00bb295f" officeooo:paragraph-rsid="00bb295f" style:font-size-asian="7.5pt" style:font-size-complex="7.5pt"/>
    </style:style>
    <style:style style:name="P37" style:family="paragraph" style:parent-style-name="Paragraf_20_fără_20_alineat">
      <style:paragraph-properties fo:text-align="start" style:justify-single-word="false"/>
      <style:text-properties officeooo:rsid="00287504" officeooo:paragraph-rsid="00287504"/>
    </style:style>
    <style:style style:name="P38" style:family="paragraph" style:parent-style-name="Paragraf_20_fără_20_alineat">
      <style:text-properties fo:letter-spacing="0.007cm"/>
    </style:style>
    <style:style style:name="P39" style:family="paragraph" style:parent-style-name="Paragraf_20_fără_20_alineat">
      <style:text-properties fo:letter-spacing="0.007cm" officeooo:rsid="00bd045b" officeooo:paragraph-rsid="00bd045b"/>
    </style:style>
    <style:style style:name="P40" style:family="paragraph" style:parent-style-name="Paragraf_20_fără_20_alineat">
      <style:text-properties fo:letter-spacing="0.007cm" officeooo:paragraph-rsid="00bd045b"/>
    </style:style>
    <style:style style:name="P41" style:family="paragraph" style:parent-style-name="Paragraf_20_fără_20_alineat">
      <style:text-properties fo:font-weight="bold" style:font-weight-asian="bold" style:font-weight-complex="bold"/>
    </style:style>
    <style:style style:name="P42" style:family="paragraph" style:parent-style-name="Paragraf_20_fără_20_alineat">
      <style:text-properties fo:font-weight="bold" officeooo:rsid="00bddbdb" officeooo:paragraph-rsid="00bddbdb" style:font-weight-asian="bold" style:font-weight-complex="bold"/>
    </style:style>
    <style:style style:name="P43" style:family="paragraph" style:parent-style-name="Paragraf_20_fără_20_alineat">
      <style:text-properties fo:font-weight="bold" officeooo:rsid="00c59166" officeooo:paragraph-rsid="00c59166" style:font-weight-asian="bold" style:font-weight-complex="bold"/>
    </style:style>
    <style:style style:name="P44" style:family="paragraph" style:parent-style-name="Paragraf_20_fără_20_alineat">
      <style:text-properties fo:font-weight="bold" officeooo:rsid="00db859c" officeooo:paragraph-rsid="00db859c" style:font-weight-asian="bold" style:font-weight-complex="bold"/>
    </style:style>
    <style:style style:name="P45" style:family="paragraph" style:parent-style-name="Paragraf_20_fără_20_alineat">
      <style:text-properties fo:font-weight="bold" officeooo:rsid="00dd5248" officeooo:paragraph-rsid="00dd5248" style:font-weight-asian="bold" style:font-weight-complex="bold"/>
    </style:style>
    <style:style style:name="P46" style:family="paragraph" style:parent-style-name="Paragraf_20_fără_20_alineat">
      <style:text-properties fo:font-weight="bold" officeooo:rsid="00e35ec5" officeooo:paragraph-rsid="00e35ec5" style:font-weight-asian="bold" style:font-weight-complex="bold"/>
    </style:style>
    <style:style style:name="P47" style:family="paragraph" style:parent-style-name="Paragraf_20_fără_20_alineat">
      <style:text-properties fo:font-weight="bold" officeooo:rsid="00e950e4" officeooo:paragraph-rsid="00e950e4" style:font-weight-asian="bold" style:font-weight-complex="bold"/>
    </style:style>
    <style:style style:name="P48" style:family="paragraph" style:parent-style-name="Paragraf_20_fără_20_alineat">
      <style:text-properties fo:font-weight="bold" officeooo:rsid="00eb3f17" officeooo:paragraph-rsid="00eb3f17" style:font-weight-asian="bold" style:font-weight-complex="bold"/>
    </style:style>
    <style:style style:name="P49" style:family="paragraph" style:parent-style-name="Paragraf_20_fără_20_alineat">
      <style:text-properties fo:font-weight="bold" officeooo:rsid="00ec6562" officeooo:paragraph-rsid="00ec6562" style:font-weight-asian="bold" style:font-weight-complex="bold"/>
    </style:style>
    <style:style style:name="P50" style:family="paragraph" style:parent-style-name="Paragraf_20_fără_20_alineat">
      <style:text-properties fo:font-weight="bold" officeooo:rsid="00fc3311" officeooo:paragraph-rsid="00fc3311" style:font-weight-asian="bold" style:font-weight-complex="bold"/>
    </style:style>
    <style:style style:name="P51" style:family="paragraph" style:parent-style-name="Paragraf_20_fără_20_alineat">
      <style:text-properties fo:font-weight="bold" officeooo:rsid="0107f5de" officeooo:paragraph-rsid="0107f5de" style:font-weight-asian="bold" style:font-weight-complex="bold"/>
    </style:style>
    <style:style style:name="P52" style:family="paragraph" style:parent-style-name="Paragraf_20_fără_20_alineat">
      <style:text-properties fo:font-weight="bold" officeooo:rsid="010fcff5" officeooo:paragraph-rsid="010fcff5" style:font-weight-asian="bold" style:font-weight-complex="bold"/>
    </style:style>
    <style:style style:name="P53" style:family="paragraph" style:parent-style-name="Paragraf_20_fără_20_alineat">
      <style:text-properties fo:font-weight="bold" officeooo:rsid="0112e36e" officeooo:paragraph-rsid="0112e36e" style:font-weight-asian="bold" style:font-weight-complex="bold"/>
    </style:style>
    <style:style style:name="P54" style:family="paragraph" style:parent-style-name="Paragraf_20_fără_20_alineat">
      <style:text-properties fo:font-weight="bold" officeooo:rsid="01162625" officeooo:paragraph-rsid="01162625" style:font-weight-asian="bold" style:font-weight-complex="bold"/>
    </style:style>
    <style:style style:name="P55" style:family="paragraph" style:parent-style-name="Paragraf_20_fără_20_alineat">
      <style:text-properties fo:font-weight="bold" officeooo:rsid="0119944e" officeooo:paragraph-rsid="0119944e" style:font-weight-asian="bold" style:font-weight-complex="bold"/>
    </style:style>
    <style:style style:name="P56" style:family="paragraph" style:parent-style-name="Paragraf_20_fără_20_alineat">
      <style:text-properties fo:font-weight="bold" officeooo:rsid="01218c93" officeooo:paragraph-rsid="01218c93" style:font-weight-asian="bold" style:font-weight-complex="bold"/>
    </style:style>
    <style:style style:name="P57" style:family="paragraph" style:parent-style-name="Paragraf_20_fără_20_alineat">
      <style:text-properties fo:font-weight="bold" officeooo:rsid="01395be1" officeooo:paragraph-rsid="01395be1" style:font-weight-asian="bold" style:font-weight-complex="bold"/>
    </style:style>
    <style:style style:name="P58" style:family="paragraph" style:parent-style-name="Paragraf_20_fără_20_alineat">
      <style:text-properties officeooo:rsid="00c07920" officeooo:paragraph-rsid="00c07920"/>
    </style:style>
    <style:style style:name="P59" style:family="paragraph" style:parent-style-name="Paragraf_20_fără_20_alineat">
      <style:text-properties officeooo:rsid="00c22a7e" officeooo:paragraph-rsid="00c22a7e"/>
    </style:style>
    <style:style style:name="P60" style:family="paragraph" style:parent-style-name="Paragraf_20_fără_20_alineat">
      <style:text-properties officeooo:rsid="00c35a99" officeooo:paragraph-rsid="00c35a99"/>
    </style:style>
    <style:style style:name="P61" style:family="paragraph" style:parent-style-name="Paragraf_20_fără_20_alineat">
      <style:text-properties officeooo:paragraph-rsid="00c35a99"/>
    </style:style>
    <style:style style:name="P62" style:family="paragraph" style:parent-style-name="Paragraf_20_fără_20_alineat">
      <style:text-properties officeooo:paragraph-rsid="00c55805"/>
    </style:style>
    <style:style style:name="P63" style:family="paragraph" style:parent-style-name="Paragraf_20_fără_20_alineat">
      <style:text-properties officeooo:rsid="00c55805" officeooo:paragraph-rsid="00c55805"/>
    </style:style>
    <style:style style:name="P64" style:family="paragraph" style:parent-style-name="Paragraf_20_fără_20_alineat">
      <style:text-properties officeooo:rsid="00c68ed9" officeooo:paragraph-rsid="00c68ed9"/>
    </style:style>
    <style:style style:name="P65" style:family="paragraph" style:parent-style-name="Paragraf_20_fără_20_alineat">
      <style:text-properties officeooo:rsid="00ca1392" officeooo:paragraph-rsid="00ca1392"/>
    </style:style>
    <style:style style:name="P66" style:family="paragraph" style:parent-style-name="Paragraf_20_fără_20_alineat">
      <style:text-properties style:text-position="0% 100%" officeooo:rsid="00d00c22" officeooo:paragraph-rsid="00cf8127"/>
    </style:style>
    <style:style style:name="P67" style:family="paragraph" style:parent-style-name="Paragraf_20_fără_20_alineat">
      <style:text-properties style:text-position="0% 100%" fo:font-weight="bold" officeooo:rsid="00d00c22" officeooo:paragraph-rsid="00d00c22" style:font-weight-asian="bold" style:font-weight-complex="bold"/>
    </style:style>
    <style:style style:name="P68" style:family="paragraph" style:parent-style-name="Paragraf_20_fără_20_alineat">
      <style:text-properties style:text-position="0% 100%" fo:font-weight="bold" officeooo:rsid="010437cf" officeooo:paragraph-rsid="010437cf" style:font-weight-asian="bold" style:font-weight-complex="bold"/>
    </style:style>
    <style:style style:name="P69" style:family="paragraph" style:parent-style-name="Paragraf_20_fără_20_alineat">
      <style:text-properties style:text-position="0% 100%" fo:font-weight="bold" officeooo:rsid="01060bd2" officeooo:paragraph-rsid="01060bd2" style:font-weight-asian="bold" style:font-weight-complex="bold"/>
    </style:style>
    <style:style style:name="P70" style:family="paragraph" style:parent-style-name="Paragraf_20_fără_20_alineat">
      <style:text-properties style:text-position="0% 100%" fo:letter-spacing="-0.004cm" officeooo:rsid="00d8f702" officeooo:paragraph-rsid="00d7ef6e"/>
    </style:style>
    <style:style style:name="P71" style:family="paragraph" style:parent-style-name="Paragraf_20_fără_20_alineat">
      <style:text-properties style:text-position="0% 100%" fo:letter-spacing="-0.004cm" fo:font-weight="bold" officeooo:rsid="00d8f702" officeooo:paragraph-rsid="00d8f702" style:font-weight-asian="bold" style:font-weight-complex="bold"/>
    </style:style>
    <style:style style:name="P72" style:family="paragraph" style:parent-style-name="Paragraf_20_fără_20_alineat">
      <style:text-properties style:text-position="0% 100%" officeooo:rsid="01060bd2" officeooo:paragraph-rsid="01060bd2"/>
    </style:style>
    <style:style style:name="P73" style:family="paragraph" style:parent-style-name="Paragraf_20_fără_20_alineat">
      <style:text-properties officeooo:paragraph-rsid="00db859c"/>
    </style:style>
    <style:style style:name="P74" style:family="paragraph" style:parent-style-name="Paragraf_20_fără_20_alineat">
      <style:text-properties officeooo:rsid="00dd5248" officeooo:paragraph-rsid="00dd5248"/>
    </style:style>
    <style:style style:name="P75" style:family="paragraph" style:parent-style-name="Paragraf_20_fără_20_alineat">
      <style:text-properties officeooo:rsid="00e34551" officeooo:paragraph-rsid="00e34551"/>
    </style:style>
    <style:style style:name="P76" style:family="paragraph" style:parent-style-name="Paragraf_20_fără_20_alineat">
      <style:text-properties officeooo:rsid="00e950e4" officeooo:paragraph-rsid="00e950e4"/>
    </style:style>
    <style:style style:name="P77" style:family="paragraph" style:parent-style-name="Paragraf_20_fără_20_alineat">
      <style:text-properties officeooo:rsid="00fc3311" officeooo:paragraph-rsid="00fc3311"/>
    </style:style>
    <style:style style:name="P78" style:family="paragraph" style:parent-style-name="Paragraf_20_fără_20_alineat">
      <style:text-properties officeooo:rsid="0103a17a" officeooo:paragraph-rsid="0103a17a"/>
    </style:style>
    <style:style style:name="P79" style:family="paragraph" style:parent-style-name="Paragraf_20_fără_20_alineat">
      <style:paragraph-properties>
        <style:tab-stops>
          <style:tab-stop style:position="0.501cm"/>
        </style:tab-stops>
      </style:paragraph-properties>
      <style:text-properties officeooo:rsid="0103a17a" officeooo:paragraph-rsid="0103a17a"/>
    </style:style>
    <style:style style:name="P80" style:family="paragraph" style:parent-style-name="Paragraf_20_fără_20_alineat">
      <style:text-properties officeooo:rsid="010476fa" officeooo:paragraph-rsid="010476fa"/>
    </style:style>
    <style:style style:name="P81" style:family="paragraph" style:parent-style-name="Paragraf_20_fără_20_alineat">
      <style:text-properties officeooo:rsid="01060bd2" officeooo:paragraph-rsid="01060bd2"/>
    </style:style>
    <style:style style:name="P82" style:family="paragraph" style:parent-style-name="Paragraf_20_fără_20_alineat">
      <style:text-properties officeooo:rsid="01064b4f" officeooo:paragraph-rsid="01064b4f"/>
    </style:style>
    <style:style style:name="P83" style:family="paragraph" style:parent-style-name="Paragraf_20_fără_20_alineat">
      <style:text-properties officeooo:rsid="0107f5de" officeooo:paragraph-rsid="0107f5de"/>
    </style:style>
    <style:style style:name="P84" style:family="paragraph" style:parent-style-name="Paragraf_20_fără_20_alineat">
      <style:text-properties officeooo:rsid="011435cf" officeooo:paragraph-rsid="011435cf"/>
    </style:style>
    <style:style style:name="P85" style:family="paragraph" style:parent-style-name="Paragraf_20_fără_20_alineat">
      <style:text-properties officeooo:paragraph-rsid="011f42bb"/>
    </style:style>
    <style:style style:name="P86" style:family="paragraph" style:parent-style-name="Paragraf_20_fără_20_alineat">
      <style:text-properties fo:letter-spacing="-0.004cm" officeooo:rsid="011f5c20" officeooo:paragraph-rsid="011f5c20"/>
    </style:style>
    <style:style style:name="P87" style:family="paragraph" style:parent-style-name="Paragraf_20_fără_20_alineat">
      <style:text-properties officeooo:rsid="011ef7b5" officeooo:paragraph-rsid="011ef7b5"/>
    </style:style>
    <style:style style:name="P88" style:family="paragraph" style:parent-style-name="Paragraf_20_fără_20_alineat">
      <style:text-properties officeooo:rsid="0121a76d" officeooo:paragraph-rsid="0121a76d"/>
    </style:style>
    <style:style style:name="P89" style:family="paragraph" style:parent-style-name="Paragraf_20_fără_20_alineat">
      <style:text-properties officeooo:rsid="0122112a" officeooo:paragraph-rsid="0122112a"/>
    </style:style>
    <style:style style:name="P90" style:family="paragraph" style:parent-style-name="Paragraf_20_fără_20_alineat">
      <style:text-properties officeooo:rsid="01233ff1" officeooo:paragraph-rsid="01233ff1"/>
    </style:style>
    <style:style style:name="P91" style:family="paragraph" style:parent-style-name="Paragraf_20_fără_20_alineat">
      <style:text-properties officeooo:rsid="0127a519" officeooo:paragraph-rsid="012919ee"/>
    </style:style>
    <style:style style:name="P92" style:family="paragraph" style:parent-style-name="Paragraf_20_fără_20_alineat">
      <style:text-properties officeooo:rsid="012919ee" officeooo:paragraph-rsid="012919ee"/>
    </style:style>
    <style:style style:name="P93" style:family="paragraph" style:parent-style-name="Paragraf_20_fără_20_alineat">
      <style:text-properties officeooo:rsid="012b6a23" officeooo:paragraph-rsid="012b95f6"/>
    </style:style>
    <style:style style:name="P94" style:family="paragraph" style:parent-style-name="Paragraf_20_fără_20_alineat">
      <style:text-properties officeooo:rsid="012b95f6" officeooo:paragraph-rsid="012b95f6"/>
    </style:style>
    <style:style style:name="P95" style:family="paragraph" style:parent-style-name="Paragraf_20_fără_20_alineat">
      <style:text-properties officeooo:rsid="012d611e" officeooo:paragraph-rsid="012d611e"/>
    </style:style>
    <style:style style:name="P96" style:family="paragraph" style:parent-style-name="Paragraf_20_fără_20_alineat">
      <style:text-properties officeooo:rsid="0136388c" officeooo:paragraph-rsid="014f82d5"/>
    </style:style>
    <style:style style:name="P97" style:family="paragraph" style:parent-style-name="Paragraf_20_fără_20_alineat">
      <style:text-properties officeooo:rsid="0136388c" officeooo:paragraph-rsid="0136388c"/>
    </style:style>
    <style:style style:name="P98" style:family="paragraph" style:parent-style-name="Paragraf_20_fără_20_alineat">
      <style:paragraph-properties fo:break-before="page"/>
    </style:style>
    <style:style style:name="P99" style:family="paragraph" style:parent-style-name="Paragraf_20_fără_20_alineat">
      <style:paragraph-properties fo:break-before="page"/>
      <style:text-properties officeooo:paragraph-rsid="00bf2829"/>
    </style:style>
    <style:style style:name="P100" style:family="paragraph" style:parent-style-name="Paragraf_20_fără_20_alineat">
      <style:paragraph-properties fo:break-before="page"/>
      <style:text-properties officeooo:paragraph-rsid="00c55805"/>
    </style:style>
    <style:style style:name="P101" style:family="paragraph" style:parent-style-name="Paragraf_20_fără_20_alineat">
      <style:paragraph-properties fo:break-before="page"/>
      <style:text-properties style:font-name="Arial4" fo:letter-spacing="-0.004cm" fo:font-weight="bold" officeooo:rsid="00cb6375" officeooo:paragraph-rsid="00cb6375" style:font-name-asian="Times New Roman" style:font-weight-asian="bold" style:font-name-complex="Times New Roman" style:font-weight-complex="bold"/>
    </style:style>
    <style:style style:name="P102" style:family="paragraph" style:parent-style-name="Paragraf_20_fără_20_alineat">
      <style:paragraph-properties fo:break-before="page"/>
      <style:text-properties style:font-name="Arial4" officeooo:rsid="013062d4" officeooo:paragraph-rsid="013062d4" style:font-name-asian="Times New Roman" style:font-name-complex="Times New Roman"/>
    </style:style>
    <style:style style:name="P103" style:family="paragraph" style:parent-style-name="Paragraf_20_fără_20_alineat">
      <style:paragraph-properties fo:break-before="page"/>
      <style:text-properties officeooo:rsid="00cf8127" officeooo:paragraph-rsid="00cf8127"/>
    </style:style>
    <style:style style:name="P104" style:family="paragraph" style:parent-style-name="Paragraf_20_fără_20_alineat">
      <style:paragraph-properties fo:break-before="page"/>
      <style:text-properties officeooo:paragraph-rsid="00d3a315"/>
    </style:style>
    <style:style style:name="P105" style:family="paragraph" style:parent-style-name="Paragraf_20_fără_20_alineat">
      <style:paragraph-properties fo:break-before="page"/>
      <style:text-properties officeooo:paragraph-rsid="00d7ef6e"/>
    </style:style>
    <style:style style:name="P106" style:family="paragraph" style:parent-style-name="Paragraf_20_fără_20_alineat">
      <style:paragraph-properties fo:break-before="page"/>
      <style:text-properties officeooo:paragraph-rsid="00db859c"/>
    </style:style>
    <style:style style:name="P107" style:family="paragraph" style:parent-style-name="Paragraf_20_fără_20_alineat">
      <style:paragraph-properties fo:break-before="page"/>
      <style:text-properties fo:font-weight="bold" style:font-weight-asian="bold" style:font-weight-complex="bold"/>
    </style:style>
    <style:style style:name="P108" style:family="paragraph" style:parent-style-name="Paragraf_20_fără_20_alineat">
      <style:paragraph-properties fo:break-before="page"/>
      <style:text-properties fo:font-weight="bold" officeooo:rsid="00ff5306" officeooo:paragraph-rsid="00ff5306" style:font-weight-asian="bold" style:font-weight-complex="bold"/>
    </style:style>
    <style:style style:name="P109" style:family="paragraph" style:parent-style-name="Paragraf_20_fără_20_alineat">
      <style:paragraph-properties fo:break-before="page"/>
      <style:text-properties fo:font-weight="bold" officeooo:rsid="010d9cc8" officeooo:paragraph-rsid="010d9cc8" style:font-weight-asian="bold" style:font-weight-complex="bold"/>
    </style:style>
    <style:style style:name="P110" style:family="paragraph" style:parent-style-name="Paragraf_20_fără_20_alineat">
      <style:paragraph-properties fo:break-before="page"/>
      <style:text-properties fo:font-weight="bold" officeooo:rsid="01299ae6" officeooo:paragraph-rsid="01299ae6" style:font-weight-asian="bold" style:font-weight-complex="bold"/>
    </style:style>
    <style:style style:name="P111" style:family="paragraph" style:parent-style-name="Paragraf_20_fără_20_alineat">
      <style:paragraph-properties fo:break-before="page"/>
      <style:text-properties officeooo:rsid="00dd5248" officeooo:paragraph-rsid="00dd5248"/>
    </style:style>
    <style:style style:name="P112" style:family="paragraph" style:parent-style-name="Paragraf_20_fără_20_alineat">
      <style:paragraph-properties fo:break-before="page"/>
      <style:text-properties officeooo:rsid="00e950e4" officeooo:paragraph-rsid="00e950e4"/>
    </style:style>
    <style:style style:name="P113" style:family="paragraph" style:parent-style-name="Paragraf_20_fără_20_alineat">
      <style:paragraph-properties fo:break-before="page"/>
      <style:text-properties officeooo:rsid="00ebe6a3" officeooo:paragraph-rsid="00ebe6a3"/>
    </style:style>
    <style:style style:name="P114" style:family="paragraph" style:parent-style-name="Paragraf_20_fără_20_alineat">
      <style:paragraph-properties fo:break-before="page"/>
      <style:text-properties officeooo:rsid="00fc3311" officeooo:paragraph-rsid="00fc3311"/>
    </style:style>
    <style:style style:name="P115" style:family="paragraph" style:parent-style-name="Paragraf_20_fără_20_alineat">
      <style:paragraph-properties fo:break-before="page"/>
      <style:text-properties officeooo:rsid="010476fa" officeooo:paragraph-rsid="010476fa"/>
    </style:style>
    <style:style style:name="P116" style:family="paragraph" style:parent-style-name="Paragraf_20_fără_20_alineat">
      <style:paragraph-properties fo:break-before="page"/>
      <style:text-properties officeooo:rsid="0107f5de" officeooo:paragraph-rsid="0107f5de"/>
    </style:style>
    <style:style style:name="P117" style:family="paragraph" style:parent-style-name="Paragraf_20_fără_20_alineat">
      <style:paragraph-properties fo:break-before="page"/>
      <style:text-properties officeooo:rsid="010fcff5" officeooo:paragraph-rsid="010fcff5"/>
    </style:style>
    <style:style style:name="P118" style:family="paragraph" style:parent-style-name="Paragraf_20_fără_20_alineat">
      <style:paragraph-properties fo:break-before="page"/>
      <style:text-properties officeooo:rsid="011435cf" officeooo:paragraph-rsid="011435cf"/>
    </style:style>
    <style:style style:name="P119" style:family="paragraph" style:parent-style-name="Paragraf_20_fără_20_alineat">
      <style:paragraph-properties fo:break-before="page"/>
      <style:text-properties officeooo:rsid="01370af6" officeooo:paragraph-rsid="0138a0fc"/>
    </style:style>
    <style:style style:name="P120" style:family="paragraph" style:parent-style-name="Paragraf_20_fără_20_alineat">
      <style:paragraph-properties fo:break-before="page"/>
      <style:text-properties officeooo:rsid="013aa2c8" officeooo:paragraph-rsid="013e433c"/>
    </style:style>
    <style:style style:name="P121" style:family="paragraph" style:parent-style-name="Paragraf_20_fără_20_alineat">
      <style:paragraph-properties fo:text-align="start" style:justify-single-word="false" fo:break-before="page"/>
      <style:text-properties fo:font-size="7.5pt" officeooo:rsid="0026a799" officeooo:paragraph-rsid="0026a799" style:font-size-asian="7.5pt" style:font-size-complex="7.5pt"/>
    </style:style>
    <style:style style:name="P122" style:family="paragraph" style:parent-style-name="Paragraf_20_fără_20_alineat" style:master-page-name="Pagină_20_cu_20_număr">
      <style:paragraph-properties fo:text-align="start" style:justify-single-word="false" style:page-number="2"/>
      <style:text-properties officeooo:rsid="00287504" officeooo:paragraph-rsid="004aa148"/>
    </style:style>
    <style:style style:name="P123" style:family="paragraph" style:parent-style-name="Paragraf_20_text">
      <style:paragraph-properties fo:text-align="center" style:justify-single-word="false"/>
      <style:text-properties fo:font-size="7.5pt" officeooo:rsid="0026a799" officeooo:paragraph-rsid="016d2c8a" style:font-size-asian="7.5pt" style:font-size-complex="7.5pt"/>
    </style:style>
    <style:style style:name="P124" style:family="paragraph" style:parent-style-name="Paragraf_20_text">
      <style:text-properties officeooo:paragraph-rsid="016d2c8a"/>
    </style:style>
    <style:style style:name="P125" style:family="paragraph" style:parent-style-name="Paragraf_20_text">
      <style:text-properties style:font-name="Arial4" fo:letter-spacing="-0.004cm" officeooo:rsid="00d0a31a" officeooo:paragraph-rsid="00d0a31a" style:font-name-asian="Times New Roman" style:font-name-complex="Times New Roman"/>
    </style:style>
    <style:style style:name="P126" style:family="paragraph" style:parent-style-name="Paragraf_20_text">
      <style:text-properties style:font-name="Arial4" officeooo:rsid="0101120a" officeooo:paragraph-rsid="0101120a" style:font-name-asian="Times New Roman" style:font-name-complex="Times New Roman"/>
    </style:style>
    <style:style style:name="P127" style:family="paragraph" style:parent-style-name="Paragraf_20_text">
      <style:text-properties style:font-name="Arial4" officeooo:rsid="0136388c" officeooo:paragraph-rsid="0136388c" style:font-name-asian="Times New Roman" style:font-name-complex="Times New Roman"/>
    </style:style>
    <style:style style:name="P128" style:family="paragraph" style:parent-style-name="Paragraf_20_text">
      <style:text-properties style:font-name="Arial4" officeooo:rsid="01218c93" officeooo:paragraph-rsid="012b95f6" style:font-name-asian="Times New Roman" style:font-name-complex="Times New Roman"/>
    </style:style>
    <style:style style:name="P129" style:family="paragraph" style:parent-style-name="Paragraf_20_text">
      <style:text-properties style:font-name="Arial4" officeooo:rsid="013aa2c8" officeooo:paragraph-rsid="013aa2c8" style:font-name-asian="Times New Roman" style:font-name-complex="Times New Roman"/>
    </style:style>
    <style:style style:name="P130" style:family="paragraph" style:parent-style-name="Paragraf_20_text">
      <style:paragraph-properties fo:text-align="start" style:justify-single-word="false"/>
      <style:text-properties officeooo:rsid="013e433c" officeooo:paragraph-rsid="016d2c8a"/>
    </style:style>
    <style:style style:name="P131" style:family="paragraph" style:parent-style-name="Paragraf_20_text">
      <style:text-properties officeooo:rsid="013e433c" officeooo:paragraph-rsid="013e433c"/>
    </style:style>
    <style:style style:name="P132" style:family="paragraph" style:parent-style-name="Paragraf_20_text">
      <style:text-properties officeooo:rsid="00bd3420" officeooo:paragraph-rsid="00bd3420"/>
    </style:style>
    <style:style style:name="P133" style:family="paragraph" style:parent-style-name="Paragraf_20_text">
      <style:text-properties officeooo:rsid="00bee789" officeooo:paragraph-rsid="00bee789"/>
    </style:style>
    <style:style style:name="P134" style:family="paragraph" style:parent-style-name="Paragraf_20_text">
      <style:text-properties officeooo:rsid="00bf2829" officeooo:paragraph-rsid="00bf2829"/>
    </style:style>
    <style:style style:name="P135" style:family="paragraph" style:parent-style-name="Paragraf_20_text">
      <style:text-properties officeooo:rsid="00c42680" officeooo:paragraph-rsid="00c42680"/>
    </style:style>
    <style:style style:name="P136" style:family="paragraph" style:parent-style-name="Paragraf_20_text">
      <style:text-properties officeooo:rsid="00c55805" officeooo:paragraph-rsid="00c55805"/>
    </style:style>
    <style:style style:name="P137" style:family="paragraph" style:parent-style-name="Paragraf_20_text">
      <style:text-properties officeooo:rsid="00c59166" officeooo:paragraph-rsid="00c59166"/>
    </style:style>
    <style:style style:name="P138" style:family="paragraph" style:parent-style-name="Paragraf_20_text">
      <style:text-properties officeooo:rsid="00c68ed9" officeooo:paragraph-rsid="00c68ed9"/>
    </style:style>
    <style:style style:name="P139" style:family="paragraph" style:parent-style-name="Paragraf_20_text">
      <style:text-properties officeooo:rsid="00cb6375" officeooo:paragraph-rsid="00cd38ba"/>
    </style:style>
    <style:style style:name="P140" style:family="paragraph" style:parent-style-name="Paragraf_20_text">
      <style:text-properties officeooo:paragraph-rsid="00cf3097"/>
    </style:style>
    <style:style style:name="P141" style:family="paragraph" style:parent-style-name="Paragraf_20_text">
      <style:text-properties style:text-position="0% 100%" fo:letter-spacing="-0.004cm" officeooo:rsid="00cf3097" officeooo:paragraph-rsid="00cf3097"/>
    </style:style>
    <style:style style:name="P142" style:family="paragraph" style:parent-style-name="Paragraf_20_text">
      <style:text-properties style:text-position="0% 100%" fo:letter-spacing="-0.004cm" officeooo:rsid="00cf8127" officeooo:paragraph-rsid="00cf8127"/>
    </style:style>
    <style:style style:name="P143" style:family="paragraph" style:parent-style-name="Paragraf_20_text">
      <style:text-properties style:text-position="0% 100%" style:font-name="Arial4" officeooo:rsid="010e2a8f" officeooo:paragraph-rsid="010e2a8f" style:font-name-asian="Times New Roman" style:font-name-complex="Times New Roman"/>
    </style:style>
    <style:style style:name="P144" style:family="paragraph" style:parent-style-name="Paragraf_20_text">
      <style:text-properties style:text-position="0% 100%" style:font-name="Arial4" officeooo:rsid="010fcff5" officeooo:paragraph-rsid="010fcff5" style:font-name-asian="Times New Roman" style:font-name-complex="Times New Roman"/>
    </style:style>
    <style:style style:name="P145" style:family="paragraph" style:parent-style-name="Paragraf_20_text">
      <style:text-properties officeooo:rsid="00d00c22" officeooo:paragraph-rsid="00d0f245"/>
    </style:style>
    <style:style style:name="P146" style:family="paragraph" style:parent-style-name="Paragraf_20_text">
      <style:text-properties officeooo:rsid="00d3a315" officeooo:paragraph-rsid="00d3a315"/>
    </style:style>
    <style:style style:name="P147" style:family="paragraph" style:parent-style-name="Paragraf_20_text">
      <style:text-properties officeooo:rsid="00d6baf5" officeooo:paragraph-rsid="00d6baf5"/>
    </style:style>
    <style:style style:name="P148" style:family="paragraph" style:parent-style-name="Paragraf_20_text">
      <style:text-properties officeooo:rsid="00d7b5ca" officeooo:paragraph-rsid="00d7b5ca"/>
    </style:style>
    <style:style style:name="P149" style:family="paragraph" style:parent-style-name="Paragraf_20_text">
      <style:text-properties fo:letter-spacing="-0.007cm" officeooo:rsid="00d7b5ca" officeooo:paragraph-rsid="00d7b5ca"/>
    </style:style>
    <style:style style:name="P150" style:family="paragraph" style:parent-style-name="Paragraf_20_text">
      <style:text-properties officeooo:rsid="00daf53b" officeooo:paragraph-rsid="00daf53b"/>
    </style:style>
    <style:style style:name="P151" style:family="paragraph" style:parent-style-name="Paragraf_20_text">
      <style:text-properties officeooo:rsid="00daf53b" officeooo:paragraph-rsid="00db859c"/>
    </style:style>
    <style:style style:name="P152" style:family="paragraph" style:parent-style-name="Paragraf_20_text">
      <style:text-properties officeooo:rsid="00db859c" officeooo:paragraph-rsid="00db859c"/>
    </style:style>
    <style:style style:name="P153" style:family="paragraph" style:parent-style-name="Paragraf_20_text">
      <style:text-properties officeooo:paragraph-rsid="00dbb6ef"/>
    </style:style>
    <style:style style:name="P154" style:family="paragraph" style:parent-style-name="Paragraf_20_text">
      <style:text-properties officeooo:rsid="00dbefa3" officeooo:paragraph-rsid="00dbefa3"/>
    </style:style>
    <style:style style:name="P155" style:family="paragraph" style:parent-style-name="Paragraf_20_text">
      <style:text-properties officeooo:rsid="00dbefa3" officeooo:paragraph-rsid="00dd23ad"/>
    </style:style>
    <style:style style:name="P156" style:family="paragraph" style:parent-style-name="Paragraf_20_text">
      <style:text-properties style:font-name="Arial5" fo:font-size="9pt" fo:letter-spacing="-0.004cm" fo:font-weight="normal" officeooo:rsid="00dd23ad" officeooo:paragraph-rsid="00dd23ad"/>
    </style:style>
    <style:style style:name="P157" style:family="paragraph" style:parent-style-name="Paragraf_20_text">
      <style:text-properties style:font-name="Arial5" fo:font-size="9pt" fo:letter-spacing="-0.004cm" fo:font-weight="normal" officeooo:rsid="00dd5248" officeooo:paragraph-rsid="00dd5248"/>
    </style:style>
    <style:style style:name="P158" style:family="paragraph" style:parent-style-name="Paragraf_20_text">
      <style:text-properties officeooo:rsid="00dd999d" officeooo:paragraph-rsid="00dd999d"/>
    </style:style>
    <style:style style:name="P159" style:family="paragraph" style:parent-style-name="Paragraf_20_text">
      <style:text-properties officeooo:rsid="00df78e1" officeooo:paragraph-rsid="00df78e1"/>
    </style:style>
    <style:style style:name="P160" style:family="paragraph" style:parent-style-name="Paragraf_20_text">
      <style:text-properties officeooo:rsid="00e0df16" officeooo:paragraph-rsid="00e0df16"/>
    </style:style>
    <style:style style:name="P161" style:family="paragraph" style:parent-style-name="Paragraf_20_text">
      <style:text-properties officeooo:rsid="00e23217" officeooo:paragraph-rsid="00e23217"/>
    </style:style>
    <style:style style:name="P162" style:family="paragraph" style:parent-style-name="Paragraf_20_text">
      <style:text-properties officeooo:rsid="00e34551" officeooo:paragraph-rsid="00e34551"/>
    </style:style>
    <style:style style:name="P163" style:family="paragraph" style:parent-style-name="Paragraf_20_text">
      <style:text-properties officeooo:rsid="00e35ec5" officeooo:paragraph-rsid="00e35ec5"/>
    </style:style>
    <style:style style:name="P164" style:family="paragraph" style:parent-style-name="Paragraf_20_text">
      <style:text-properties officeooo:rsid="00e5f90c" officeooo:paragraph-rsid="00e5f90c"/>
    </style:style>
    <style:style style:name="P165" style:family="paragraph" style:parent-style-name="Paragraf_20_text">
      <style:text-properties officeooo:rsid="00e6f137" officeooo:paragraph-rsid="00e6f137"/>
    </style:style>
    <style:style style:name="P166" style:family="paragraph" style:parent-style-name="Paragraf_20_text">
      <style:text-properties officeooo:rsid="00e771b3" officeooo:paragraph-rsid="00e771b3"/>
    </style:style>
    <style:style style:name="P167" style:family="paragraph" style:parent-style-name="Paragraf_20_text">
      <style:text-properties officeooo:rsid="00e950e4" officeooo:paragraph-rsid="00e950e4"/>
    </style:style>
    <style:style style:name="P168" style:family="paragraph" style:parent-style-name="Paragraf_20_text">
      <style:text-properties officeooo:paragraph-rsid="00eb3f17"/>
    </style:style>
    <style:style style:name="P169" style:family="paragraph" style:parent-style-name="Paragraf_20_text">
      <style:text-properties officeooo:rsid="00eb3f17" officeooo:paragraph-rsid="00eb3f17"/>
    </style:style>
    <style:style style:name="P170" style:family="paragraph" style:parent-style-name="Paragraf_20_text">
      <style:text-properties officeooo:rsid="00ebe6a3" officeooo:paragraph-rsid="00ebe6a3"/>
    </style:style>
    <style:style style:name="P171" style:family="paragraph" style:parent-style-name="Paragraf_20_text">
      <style:text-properties officeooo:rsid="00ec6562" officeooo:paragraph-rsid="00ec6562"/>
    </style:style>
    <style:style style:name="P172" style:family="paragraph" style:parent-style-name="Paragraf_20_text">
      <style:text-properties officeooo:rsid="00fc3311" officeooo:paragraph-rsid="00fc3311"/>
    </style:style>
    <style:style style:name="P173" style:family="paragraph" style:parent-style-name="Paragraf_20_text">
      <style:text-properties officeooo:rsid="00fd5552" officeooo:paragraph-rsid="00fd5552"/>
    </style:style>
    <style:style style:name="P174" style:family="paragraph" style:parent-style-name="Paragraf_20_text">
      <style:text-properties officeooo:rsid="00ff5306" officeooo:paragraph-rsid="0101120a"/>
    </style:style>
    <style:style style:name="P175" style:family="paragraph" style:parent-style-name="Paragraf_20_text">
      <style:text-properties officeooo:rsid="0103a17a" officeooo:paragraph-rsid="0103a17a"/>
    </style:style>
    <style:style style:name="P176" style:family="paragraph" style:parent-style-name="Paragraf_20_text">
      <style:text-properties officeooo:rsid="010476fa" officeooo:paragraph-rsid="010476fa"/>
    </style:style>
    <style:style style:name="P177" style:family="paragraph" style:parent-style-name="Paragraf_20_text">
      <style:text-properties officeooo:rsid="01064b4f" officeooo:paragraph-rsid="01064b4f"/>
    </style:style>
    <style:style style:name="P178" style:family="paragraph" style:parent-style-name="Paragraf_20_text">
      <style:text-properties officeooo:rsid="01093148" officeooo:paragraph-rsid="01093148"/>
    </style:style>
    <style:style style:name="P179" style:family="paragraph" style:parent-style-name="Paragraf_20_text">
      <style:text-properties officeooo:rsid="0109a90e" officeooo:paragraph-rsid="010b9e8b"/>
    </style:style>
    <style:style style:name="P180" style:family="paragraph" style:parent-style-name="Paragraf_20_text">
      <style:text-properties officeooo:rsid="010b9e8b" officeooo:paragraph-rsid="010b9e8b"/>
    </style:style>
    <style:style style:name="P181" style:family="paragraph" style:parent-style-name="Paragraf_20_text">
      <style:text-properties officeooo:rsid="010d9cc8" officeooo:paragraph-rsid="010d9cc8"/>
    </style:style>
    <style:style style:name="P182" style:family="paragraph" style:parent-style-name="Paragraf_20_text">
      <style:text-properties officeooo:rsid="010e2a8f" officeooo:paragraph-rsid="010fcff5"/>
    </style:style>
    <style:style style:name="P183" style:family="paragraph" style:parent-style-name="Paragraf_20_text">
      <style:text-properties officeooo:rsid="0112e36e" officeooo:paragraph-rsid="0112e36e"/>
    </style:style>
    <style:style style:name="P184" style:family="paragraph" style:parent-style-name="Paragraf_20_text">
      <style:text-properties officeooo:rsid="011435cf" officeooo:paragraph-rsid="011435cf"/>
    </style:style>
    <style:style style:name="P185" style:family="paragraph" style:parent-style-name="Paragraf_20_text">
      <style:text-properties officeooo:rsid="0117912f" officeooo:paragraph-rsid="0117912f"/>
    </style:style>
    <style:style style:name="P186" style:family="paragraph" style:parent-style-name="Paragraf_20_text">
      <style:text-properties fo:letter-spacing="-0.004cm" officeooo:rsid="0119944e" officeooo:paragraph-rsid="0119944e"/>
    </style:style>
    <style:style style:name="P187" style:family="paragraph" style:parent-style-name="Paragraf_20_text">
      <style:text-properties officeooo:rsid="011c2500" officeooo:paragraph-rsid="011c2500"/>
    </style:style>
    <style:style style:name="P188" style:family="paragraph" style:parent-style-name="Paragraf_20_text">
      <style:text-properties officeooo:rsid="011ef7b5" officeooo:paragraph-rsid="011ef7b5"/>
    </style:style>
    <style:style style:name="P189" style:family="paragraph" style:parent-style-name="Paragraf_20_text">
      <style:text-properties officeooo:rsid="01218c93" officeooo:paragraph-rsid="01218c93"/>
    </style:style>
    <style:style style:name="P190" style:family="paragraph" style:parent-style-name="Paragraf_20_text">
      <style:text-properties officeooo:rsid="01218c93" officeooo:paragraph-rsid="0121a76d"/>
    </style:style>
    <style:style style:name="P191" style:family="paragraph" style:parent-style-name="Paragraf_20_text">
      <style:text-properties officeooo:rsid="0121a76d" officeooo:paragraph-rsid="0121a76d"/>
    </style:style>
    <style:style style:name="P192" style:family="paragraph" style:parent-style-name="Paragraf_20_text">
      <style:text-properties officeooo:rsid="01233ff1" officeooo:paragraph-rsid="01233ff1"/>
    </style:style>
    <style:style style:name="P193" style:family="paragraph" style:parent-style-name="Paragraf_20_text">
      <style:text-properties officeooo:rsid="0125db47" officeooo:paragraph-rsid="0125db47"/>
    </style:style>
    <style:style style:name="P194" style:family="paragraph" style:parent-style-name="Paragraf_20_text">
      <style:text-properties officeooo:rsid="01299ae6" officeooo:paragraph-rsid="01299ae6"/>
    </style:style>
    <style:style style:name="P195" style:family="paragraph" style:parent-style-name="Paragraf_20_text">
      <style:text-properties officeooo:rsid="012aa0c0" officeooo:paragraph-rsid="012aa0c0"/>
    </style:style>
    <style:style style:name="P196" style:family="paragraph" style:parent-style-name="Paragraf_20_text">
      <style:text-properties officeooo:rsid="012b6a23" officeooo:paragraph-rsid="012b6a23"/>
    </style:style>
    <style:style style:name="P197" style:family="paragraph" style:parent-style-name="Paragraf_20_text">
      <style:text-properties officeooo:rsid="0134f980" officeooo:paragraph-rsid="0134f980"/>
    </style:style>
    <style:style style:name="P198" style:family="paragraph" style:parent-style-name="Paragraf_20_text">
      <style:text-properties officeooo:rsid="0138a0fc" officeooo:paragraph-rsid="0138a0fc"/>
    </style:style>
    <style:style style:name="P199" style:family="paragraph" style:parent-style-name="Paragraf_20_text">
      <style:text-properties officeooo:rsid="01395be1" officeooo:paragraph-rsid="01395be1"/>
    </style:style>
    <style:style style:name="P200" style:family="paragraph" style:parent-style-name="Paragraf_20_text" style:master-page-name="Pagină_20_fără_20_număr">
      <style:paragraph-properties style:page-number="auto" fo:break-before="page"/>
      <style:text-properties officeooo:paragraph-rsid="016d2c8a"/>
    </style:style>
    <style:style style:name="P201" style:family="paragraph" style:parent-style-name="Paragraf_20_text" style:master-page-name="">
      <loext:graphic-properties draw:fill="none"/>
      <style:paragraph-properties fo:margin-left="0cm" fo:margin-right="0cm" fo:margin-top="0cm" fo:margin-bottom="0cm" style:contextual-spacing="false" fo:line-height="115%" fo:text-align="justify" style:justify-single-word="false" fo:text-indent="0.3cm" style:auto-text-indent="false" style:page-number="auto" fo:background-color="transparent">
        <style:tab-stops/>
      </style:paragraph-properties>
      <style:text-properties officeooo:rsid="00bd3420" officeooo:paragraph-rsid="00bd3420"/>
    </style:style>
    <style:style style:name="P202" style:family="paragraph" style:parent-style-name="Paragraf_20_text">
      <style:paragraph-properties fo:break-before="page"/>
      <style:text-properties officeooo:rsid="00e6f137" officeooo:paragraph-rsid="015ff603"/>
    </style:style>
    <style:style style:name="P203" style:family="paragraph" style:parent-style-name="Paragraf_20_text">
      <style:paragraph-properties fo:break-before="page"/>
      <style:text-properties officeooo:paragraph-rsid="0119944e"/>
    </style:style>
    <style:style style:name="P204" style:family="paragraph" style:parent-style-name="Paragraf_20_text">
      <style:paragraph-properties fo:break-before="page"/>
      <style:text-properties officeooo:rsid="01218c93" officeooo:paragraph-rsid="01218c93"/>
    </style:style>
    <style:style style:name="T1" style:family="text">
      <style:text-properties officeooo:rsid="004aa148"/>
    </style:style>
    <style:style style:name="T2" style:family="text">
      <style:text-properties officeooo:rsid="004c2756"/>
    </style:style>
    <style:style style:name="T3" style:family="text">
      <style:text-properties style:text-position="0% 100%"/>
    </style:style>
    <style:style style:name="T4" style:family="text">
      <style:text-properties style:text-position="0% 100%" officeooo:rsid="00cd38ba"/>
    </style:style>
    <style:style style:name="T5" style:family="text">
      <style:text-properties style:text-position="0% 100%" style:font-name="Times New Roman" fo:font-style="italic" style:font-style-asian="italic" style:font-style-complex="italic"/>
    </style:style>
    <style:style style:name="T6" style:family="text">
      <style:text-properties style:text-position="0% 100%" style:font-name="Times New Roman" fo:font-style="italic" officeooo:rsid="00cd38ba" style:font-style-asian="italic" style:font-style-complex="italic"/>
    </style:style>
    <style:style style:name="T7" style:family="text">
      <style:text-properties style:text-position="0% 100%" style:font-name="Times New Roman" fo:font-style="italic" officeooo:rsid="010b9e8b" style:font-style-asian="italic" style:font-style-complex="italic"/>
    </style:style>
    <style:style style:name="T8" style:family="text">
      <style:text-properties style:text-position="0% 100%" fo:letter-spacing="-0.004cm"/>
    </style:style>
    <style:style style:name="T9" style:family="text">
      <style:text-properties style:text-position="0% 100%" fo:letter-spacing="-0.004cm" officeooo:rsid="00cf3097"/>
    </style:style>
    <style:style style:name="T10" style:family="text">
      <style:text-properties style:text-position="0% 100%" fo:letter-spacing="-0.004cm" officeooo:rsid="00d7ef6e"/>
    </style:style>
    <style:style style:name="T11" style:family="text">
      <style:text-properties style:text-position="0% 100%" fo:letter-spacing="-0.004cm" officeooo:rsid="00d8f702"/>
    </style:style>
    <style:style style:name="T12" style:family="text">
      <style:text-properties style:text-position="0% 100%" officeooo:rsid="00cf3097"/>
    </style:style>
    <style:style style:name="T13" style:family="text">
      <style:text-properties style:text-position="0% 100%" style:font-name="Arial2" fo:font-size="9pt" fo:letter-spacing="-0.004cm" fo:font-weight="normal" officeooo:rsid="00cf3097"/>
    </style:style>
    <style:style style:name="T14" style:family="text">
      <style:text-properties style:text-position="0% 100%" style:font-name="Arial2" fo:font-size="9pt" fo:letter-spacing="-0.004cm" fo:font-weight="normal" officeooo:rsid="010fad3c" style:font-name-asian="Times New Roman" style:font-name-complex="Times New Roman"/>
    </style:style>
    <style:style style:name="T15" style:family="text">
      <style:text-properties style:text-position="0% 100%" officeooo:rsid="00d00c22"/>
    </style:style>
    <style:style style:name="T16" style:family="text">
      <style:text-properties style:text-position="0% 100%" officeooo:rsid="01060bd2"/>
    </style:style>
    <style:style style:name="T17" style:family="text">
      <style:text-properties style:text-position="0% 100%" fo:letter-spacing="-0.007cm"/>
    </style:style>
    <style:style style:name="T18" style:family="text">
      <style:text-properties style:text-position="0% 100%" fo:letter-spacing="-0.007cm" officeooo:rsid="01060bd2"/>
    </style:style>
    <style:style style:name="T19" style:family="text">
      <style:text-properties style:text-position="0% 100%" fo:letter-spacing="-0.007cm" fo:font-weight="bold" style:font-weight-asian="bold" style:font-weight-complex="bold"/>
    </style:style>
    <style:style style:name="T20" style:family="text">
      <style:text-properties style:text-position="0% 100%" fo:letter-spacing="-0.007cm" officeooo:rsid="0141e915"/>
    </style:style>
    <style:style style:name="T21" style:family="text">
      <style:text-properties style:text-position="0% 100%" fo:font-weight="bold" style:font-weight-asian="bold" style:font-weight-complex="bold"/>
    </style:style>
    <style:style style:name="T22" style:family="text">
      <style:text-properties style:text-position="0% 100%" officeooo:rsid="0109a90e"/>
    </style:style>
    <style:style style:name="T23" style:family="text">
      <style:text-properties style:text-position="0% 100%" officeooo:rsid="010b9e8b"/>
    </style:style>
    <style:style style:name="T24" style:family="text">
      <style:text-properties style:text-position="0% 100%" fo:font-style="normal" officeooo:rsid="010b9e8b" style:font-style-asian="normal" style:font-style-complex="normal"/>
    </style:style>
    <style:style style:name="T25" style:family="text">
      <style:text-properties style:text-position="0% 100%" style:font-name="Arial4" style:font-name-asian="Times New Roman" style:font-name-complex="Times New Roman"/>
    </style:style>
    <style:style style:name="T26" style:family="text">
      <style:text-properties style:text-position="0% 100%" style:font-name="Arial4" officeooo:rsid="010c2ae0" style:font-name-asian="Times New Roman" style:font-name-complex="Times New Roman"/>
    </style:style>
    <style:style style:name="T27" style:family="text">
      <style:text-properties style:text-position="0% 100%" style:font-name="Arial4" officeooo:rsid="010e2a8f" style:font-name-asian="Times New Roman" style:font-name-complex="Times New Roman"/>
    </style:style>
    <style:style style:name="T28" style:family="text">
      <style:text-properties style:text-position="0% 100%" style:font-name="Arial4" officeooo:rsid="010e6b8c" style:font-name-asian="Times New Roman" style:font-name-complex="Times New Roman"/>
    </style:style>
    <style:style style:name="T29" style:family="text">
      <style:text-properties style:text-position="0% 100%" style:font-name="Arial4" officeooo:rsid="010fcff5" style:font-name-asian="Times New Roman" style:font-name-complex="Times New Roman"/>
    </style:style>
    <style:style style:name="T30" style:family="text">
      <style:text-properties style:text-position="0% 100%" style:font-name="Arial4" fo:letter-spacing="-0.007cm" style:font-name-asian="Times New Roman" style:font-name-complex="Times New Roman"/>
    </style:style>
    <style:style style:name="T31" style:family="text">
      <style:text-properties style:text-position="0% 100%" style:font-name="Arial4" fo:letter-spacing="-0.007cm" officeooo:rsid="010e2a8f" style:font-name-asian="Times New Roman" style:font-name-complex="Times New Roman"/>
    </style:style>
    <style:style style:name="T32" style:family="text">
      <style:text-properties style:text-position="0% 100%" style:font-name="Times New Roman2" officeooo:rsid="010c2ae0" style:font-name-asian="Times New Roman" style:font-name-complex="Times New Roman"/>
    </style:style>
    <style:style style:name="T33" style:family="text">
      <style:text-properties fo:font-weight="bold" style:font-weight-asian="bold" style:font-weight-complex="bold"/>
    </style:style>
    <style:style style:name="T34" style:family="text">
      <style:text-properties fo:font-weight="bold" officeooo:rsid="015ff603" style:font-weight-asian="bold" style:font-weight-complex="bold"/>
    </style:style>
    <style:style style:name="T35" style:family="text">
      <style:text-properties style:text-position="sub 58%"/>
    </style:style>
    <style:style style:name="T36" style:family="text">
      <style:text-properties style:text-position="sub 58%" officeooo:rsid="00cd38ba"/>
    </style:style>
    <style:style style:name="T37" style:family="text">
      <style:text-properties style:text-position="sub 58%" style:font-name="Arial4" fo:letter-spacing="-0.004cm" officeooo:rsid="00d0a31a" style:font-name-asian="Times New Roman" style:font-name-complex="Times New Roman"/>
    </style:style>
    <style:style style:name="T38" style:family="text">
      <style:text-properties style:text-position="sub 58%" style:font-name="Arial4" style:font-name-asian="Times New Roman" style:font-name-complex="Times New Roman"/>
    </style:style>
    <style:style style:name="T39" style:family="text">
      <style:text-properties style:text-position="sub 58%" style:font-name="Arial4" officeooo:rsid="010c2ae0" style:font-name-asian="Times New Roman" style:font-name-complex="Times New Roman"/>
    </style:style>
    <style:style style:name="T40" style:family="text">
      <style:text-properties style:text-position="sub 58%" style:font-name="Arial4" officeooo:rsid="010e6b8c" style:font-name-asian="Times New Roman" style:font-name-complex="Times New Roman"/>
    </style:style>
    <style:style style:name="T41" style:family="text">
      <style:text-properties style:text-position="sub 58%" fo:letter-spacing="-0.004cm" officeooo:rsid="00d7ef6e"/>
    </style:style>
    <style:style style:name="T42" style:family="text">
      <style:text-properties style:text-position="sub 58%" fo:letter-spacing="-0.004cm" officeooo:rsid="00d8f702"/>
    </style:style>
    <style:style style:name="T43" style:family="text">
      <style:text-properties style:text-position="sub 58%" fo:letter-spacing="-0.004cm" officeooo:rsid="015ff603"/>
    </style:style>
    <style:style style:name="T44" style:family="text">
      <style:text-properties style:text-position="sub 58%" style:font-name="Arial5" fo:font-size="9pt" fo:letter-spacing="-0.004cm" fo:font-weight="normal"/>
    </style:style>
    <style:style style:name="T45" style:family="text">
      <style:text-properties style:text-position="sub 58%" officeooo:rsid="00e23217"/>
    </style:style>
    <style:style style:name="T46" style:family="text">
      <style:text-properties style:text-position="sub 58%" officeooo:rsid="015ff603"/>
    </style:style>
    <style:style style:name="T47" style:family="text">
      <style:text-properties officeooo:rsid="00bd045b"/>
    </style:style>
    <style:style style:name="T48" style:family="text">
      <style:text-properties style:font-name="Arial2" fo:font-size="9.5pt" fo:font-weight="normal" officeooo:rsid="00bd045b"/>
    </style:style>
    <style:style style:name="T49" style:family="text">
      <style:text-properties style:font-name="Arial2" fo:font-size="9pt" fo:letter-spacing="-0.004cm" fo:font-weight="normal" officeooo:rsid="00d7ef6e"/>
    </style:style>
    <style:style style:name="T50" style:family="text">
      <style:text-properties style:font-name="Arial2" fo:font-size="9pt" fo:letter-spacing="-0.004cm" fo:font-weight="normal" officeooo:rsid="011ab763"/>
    </style:style>
    <style:style style:name="T51" style:family="text">
      <style:text-properties style:font-name="Arial2" fo:font-size="9pt" fo:letter-spacing="-0.004cm" fo:font-weight="normal" officeooo:rsid="014fc104" style:font-name-asian="Times New Roman" style:font-name-complex="Times New Roman"/>
    </style:style>
    <style:style style:name="T52" style:family="text">
      <style:text-properties style:font-name="Arial2" fo:font-size="9pt" fo:letter-spacing="-0.004cm" fo:font-weight="normal" officeooo:rsid="015ff603" style:font-name-asian="Times New Roman" style:font-name-complex="Times New Roman"/>
    </style:style>
    <style:style style:name="T53" style:family="text">
      <style:text-properties fo:letter-spacing="-0.004cm"/>
    </style:style>
    <style:style style:name="T54" style:family="text">
      <style:text-properties fo:letter-spacing="-0.004cm" officeooo:rsid="00d7ef6e"/>
    </style:style>
    <style:style style:name="T55" style:family="text">
      <style:text-properties fo:letter-spacing="-0.004cm" officeooo:rsid="0117912f"/>
    </style:style>
    <style:style style:name="T56" style:family="text">
      <style:text-properties fo:letter-spacing="-0.004cm" officeooo:rsid="01192e0e"/>
    </style:style>
    <style:style style:name="T57" style:family="text">
      <style:text-properties fo:letter-spacing="-0.004cm" officeooo:rsid="0119944e"/>
    </style:style>
    <style:style style:name="T58" style:family="text">
      <style:text-properties fo:letter-spacing="-0.004cm" officeooo:rsid="011ab763"/>
    </style:style>
    <style:style style:name="T59" style:family="text">
      <style:text-properties fo:letter-spacing="-0.004cm" officeooo:rsid="011f42bb"/>
    </style:style>
    <style:style style:name="T60" style:family="text">
      <style:text-properties fo:letter-spacing="-0.004cm" officeooo:rsid="011f5c20"/>
    </style:style>
    <style:style style:name="T61" style:family="text">
      <style:text-properties fo:letter-spacing="-0.004cm" officeooo:rsid="0121332d"/>
    </style:style>
    <style:style style:name="T62" style:family="text">
      <style:text-properties officeooo:rsid="00bddbdb"/>
    </style:style>
    <style:style style:name="T63" style:family="text">
      <style:text-properties officeooo:rsid="00bee789"/>
    </style:style>
    <style:style style:name="T64" style:family="text">
      <style:text-properties fo:letter-spacing="-0.007cm"/>
    </style:style>
    <style:style style:name="T65" style:family="text">
      <style:text-properties fo:letter-spacing="-0.007cm" officeooo:rsid="00eb3f17"/>
    </style:style>
    <style:style style:name="T66" style:family="text">
      <style:text-properties fo:letter-spacing="-0.007cm" officeooo:rsid="0107f5de"/>
    </style:style>
    <style:style style:name="T67" style:family="text">
      <style:text-properties fo:letter-spacing="-0.007cm" officeooo:rsid="015ff603"/>
    </style:style>
    <style:style style:name="T68" style:family="text">
      <style:text-properties fo:letter-spacing="-0.007cm" officeooo:rsid="01699d32"/>
    </style:style>
    <style:style style:name="T69" style:family="text">
      <style:text-properties style:font-name="Times New Roman" fo:font-style="italic" style:font-style-asian="italic" style:font-style-complex="italic"/>
    </style:style>
    <style:style style:name="T70" style:family="text">
      <style:text-properties style:font-name="Times New Roman" fo:font-style="italic" officeooo:rsid="00cd38ba" style:font-style-asian="italic" style:font-style-complex="italic"/>
    </style:style>
    <style:style style:name="T71" style:family="text">
      <style:text-properties style:font-name="Times New Roman" fo:font-style="italic" officeooo:rsid="00daf53b" style:font-style-asian="italic" style:font-style-complex="italic"/>
    </style:style>
    <style:style style:name="T72" style:family="text">
      <style:text-properties style:font-name="Times New Roman" fo:font-style="italic" officeooo:rsid="00dbb6ef" style:font-style-asian="italic" style:font-style-complex="italic"/>
    </style:style>
    <style:style style:name="T73" style:family="text">
      <style:text-properties style:font-name="Times New Roman" fo:font-style="italic" officeooo:rsid="00db859c" style:font-style-asian="italic" style:font-style-complex="italic"/>
    </style:style>
    <style:style style:name="T74" style:family="text">
      <style:text-properties style:font-name="Times New Roman" fo:font-style="italic" officeooo:rsid="014609e6" style:font-style-asian="italic" style:font-style-complex="italic"/>
    </style:style>
    <style:style style:name="T75" style:family="text">
      <style:text-properties style:font-name="Times New Roman" fo:font-size="9pt" fo:letter-spacing="-0.004cm" fo:font-style="italic" fo:font-weight="normal" officeooo:rsid="00dbb6ef" style:font-style-asian="italic" style:font-style-complex="italic"/>
    </style:style>
    <style:style style:name="T76" style:family="text">
      <style:text-properties style:font-name="Times New Roman" fo:font-size="9pt" fo:letter-spacing="-0.004cm" fo:font-style="italic" fo:font-weight="normal" officeooo:rsid="00db859c" style:font-style-asian="italic" style:font-style-complex="italic"/>
    </style:style>
    <style:style style:name="T77" style:family="text">
      <style:text-properties style:font-name="Times New Roman" fo:letter-spacing="0.018cm" fo:font-style="italic" style:font-style-asian="italic" style:font-style-complex="italic"/>
    </style:style>
    <style:style style:name="T78" style:family="text">
      <style:text-properties style:font-name="Times New Roman" fo:letter-spacing="0.018cm" fo:font-style="italic" style:font-name-asian="Times New Roman" style:font-style-asian="italic" style:font-name-complex="Times New Roman" style:font-style-complex="italic"/>
    </style:style>
    <style:style style:name="T79" style:family="text">
      <style:text-properties style:font-name="Arial4"/>
    </style:style>
    <style:style style:name="T80" style:family="text">
      <style:text-properties style:font-name="Arial4" officeooo:rsid="00bee789"/>
    </style:style>
    <style:style style:name="T81" style:family="text">
      <style:text-properties style:font-name="Arial4" style:font-name-asian="Times New Roman" style:font-name-complex="Times New Roman"/>
    </style:style>
    <style:style style:name="T82" style:family="text">
      <style:text-properties style:font-name="Arial4" officeooo:rsid="00bf2829" style:font-name-asian="Times New Roman" style:font-name-complex="Times New Roman"/>
    </style:style>
    <style:style style:name="T83" style:family="text">
      <style:text-properties style:font-name="Arial4" officeooo:rsid="00c35a99" style:font-name-asian="Times New Roman" style:font-name-complex="Times New Roman"/>
    </style:style>
    <style:style style:name="T84" style:family="text">
      <style:text-properties style:font-name="Arial4" officeooo:rsid="00c55805" style:font-name-asian="Times New Roman" style:font-name-complex="Times New Roman"/>
    </style:style>
    <style:style style:name="T85" style:family="text">
      <style:text-properties style:font-name="Arial4" officeooo:rsid="0101120a" style:font-name-asian="Times New Roman" style:font-name-complex="Times New Roman"/>
    </style:style>
    <style:style style:name="T86" style:family="text">
      <style:text-properties style:font-name="Arial4" officeooo:rsid="0101ee5a" style:font-name-asian="Times New Roman" style:font-name-complex="Times New Roman"/>
    </style:style>
    <style:style style:name="T87" style:family="text">
      <style:text-properties style:font-name="Arial4" officeooo:rsid="0121a76d" style:font-name-asian="Times New Roman" style:font-name-complex="Times New Roman"/>
    </style:style>
    <style:style style:name="T88" style:family="text">
      <style:text-properties style:font-name="Arial4" officeooo:rsid="01218c93" style:font-name-asian="Times New Roman" style:font-name-complex="Times New Roman"/>
    </style:style>
    <style:style style:name="T89" style:family="text">
      <style:text-properties style:font-name="Arial4" officeooo:rsid="0127a519" style:font-name-asian="Times New Roman" style:font-name-complex="Times New Roman"/>
    </style:style>
    <style:style style:name="T90" style:family="text">
      <style:text-properties style:font-name="Arial4" officeooo:rsid="012919ee" style:font-name-asian="Times New Roman" style:font-name-complex="Times New Roman"/>
    </style:style>
    <style:style style:name="T91" style:family="text">
      <style:text-properties style:font-name="Arial4" officeooo:rsid="012b95f6" style:font-name-asian="Times New Roman" style:font-name-complex="Times New Roman"/>
    </style:style>
    <style:style style:name="T92" style:family="text">
      <style:text-properties style:font-name="Arial4" officeooo:rsid="012bfd55" style:font-name-asian="Times New Roman" style:font-name-complex="Times New Roman"/>
    </style:style>
    <style:style style:name="T93" style:family="text">
      <style:text-properties style:font-name="Arial4" officeooo:rsid="012d611e" style:font-name-asian="Times New Roman" style:font-name-complex="Times New Roman"/>
    </style:style>
    <style:style style:name="T94" style:family="text">
      <style:text-properties style:font-name="Arial4" officeooo:rsid="012e5844" style:font-name-asian="Times New Roman" style:font-name-complex="Times New Roman"/>
    </style:style>
    <style:style style:name="T95" style:family="text">
      <style:text-properties style:font-name="Arial4" officeooo:rsid="01304efc" style:font-name-asian="Times New Roman" style:font-name-complex="Times New Roman"/>
    </style:style>
    <style:style style:name="T96" style:family="text">
      <style:text-properties style:font-name="Arial4" officeooo:rsid="0136388c" style:font-name-asian="Times New Roman" style:font-name-complex="Times New Roman"/>
    </style:style>
    <style:style style:name="T97" style:family="text">
      <style:text-properties style:font-name="Arial4" officeooo:rsid="0138a0fc" style:font-name-asian="Times New Roman" style:font-name-complex="Times New Roman"/>
    </style:style>
    <style:style style:name="T98" style:family="text">
      <style:text-properties style:font-name="Arial4" officeooo:rsid="01395be1" style:font-name-asian="Times New Roman" style:font-name-complex="Times New Roman"/>
    </style:style>
    <style:style style:name="T99" style:family="text">
      <style:text-properties style:font-name="Arial4" officeooo:rsid="013bcbfb" style:font-name-asian="Times New Roman" style:font-name-complex="Times New Roman"/>
    </style:style>
    <style:style style:name="T100" style:family="text">
      <style:text-properties style:font-name="Arial4" officeooo:rsid="013cbe68" style:font-name-asian="Times New Roman" style:font-name-complex="Times New Roman"/>
    </style:style>
    <style:style style:name="T101" style:family="text">
      <style:text-properties style:font-name="Arial4" officeooo:rsid="013e433c" style:font-name-asian="Times New Roman" style:font-name-complex="Times New Roman"/>
    </style:style>
    <style:style style:name="T102" style:family="text">
      <style:text-properties style:font-name="Arial4" officeooo:rsid="014747c5" style:font-name-asian="Times New Roman" style:font-name-complex="Times New Roman"/>
    </style:style>
    <style:style style:name="T103" style:family="text">
      <style:text-properties style:font-name="Arial4" officeooo:rsid="014c3494" style:font-name-asian="Times New Roman" style:font-name-complex="Times New Roman"/>
    </style:style>
    <style:style style:name="T104" style:family="text">
      <style:text-properties style:font-name="Arial4" officeooo:rsid="014ea526" style:font-name-asian="Times New Roman" style:font-name-complex="Times New Roman"/>
    </style:style>
    <style:style style:name="T105" style:family="text">
      <style:text-properties style:font-name="Arial4" officeooo:rsid="016b7232" style:font-name-asian="Times New Roman" style:font-name-complex="Times New Roman"/>
    </style:style>
    <style:style style:name="T106" style:family="text">
      <style:text-properties style:font-name="Arial4" fo:font-size="9pt" fo:letter-spacing="-0.004cm" fo:font-weight="normal" style:font-name-asian="Times New Roman" style:font-name-complex="Times New Roman"/>
    </style:style>
    <style:style style:name="T107" style:family="text">
      <style:text-properties style:font-name="Arial4" fo:font-size="9pt" fo:letter-spacing="-0.004cm" fo:font-weight="normal" officeooo:rsid="00d0f245" style:font-name-asian="Times New Roman" style:font-name-complex="Times New Roman"/>
    </style:style>
    <style:style style:name="T108" style:family="text">
      <style:text-properties style:font-name="Arial4" fo:font-size="9pt" fo:letter-spacing="-0.004cm" fo:font-weight="normal" officeooo:rsid="00ed8716" style:font-name-asian="Times New Roman" style:font-name-complex="Times New Roman"/>
    </style:style>
    <style:style style:name="T109" style:family="text">
      <style:text-properties style:font-name="Arial4" fo:font-size="9pt" fo:letter-spacing="-0.004cm" fo:font-weight="normal" officeooo:rsid="00edfc13" style:font-name-asian="Times New Roman" style:font-name-complex="Times New Roman"/>
    </style:style>
    <style:style style:name="T110" style:family="text">
      <style:text-properties style:font-name="Arial4" fo:font-size="9pt" fo:letter-spacing="-0.004cm" fo:font-weight="normal" officeooo:rsid="00ef8121" style:font-name-asian="Times New Roman" style:font-name-complex="Times New Roman"/>
    </style:style>
    <style:style style:name="T111" style:family="text">
      <style:text-properties style:font-name="Arial4" fo:font-size="9pt" fo:letter-spacing="-0.004cm" fo:font-weight="normal" officeooo:rsid="00f31c27" style:font-name-asian="Times New Roman" style:font-name-complex="Times New Roman"/>
    </style:style>
    <style:style style:name="T112" style:family="text">
      <style:text-properties style:font-name="Arial4" fo:font-size="9pt" fo:letter-spacing="-0.004cm" fo:font-weight="normal" officeooo:rsid="00f3edbc" style:font-name-asian="Times New Roman" style:font-name-complex="Times New Roman"/>
    </style:style>
    <style:style style:name="T113" style:family="text">
      <style:text-properties style:font-name="Arial4" fo:font-size="9pt" fo:letter-spacing="-0.004cm" fo:font-weight="normal" officeooo:rsid="00f53844" style:font-name-asian="Times New Roman" style:font-name-complex="Times New Roman"/>
    </style:style>
    <style:style style:name="T114" style:family="text">
      <style:text-properties style:font-name="Arial4" fo:font-size="9pt" fo:letter-spacing="-0.004cm" fo:font-weight="normal" officeooo:rsid="00f611d3" style:font-name-asian="Times New Roman" style:font-name-complex="Times New Roman"/>
    </style:style>
    <style:style style:name="T115" style:family="text">
      <style:text-properties style:font-name="Arial4" fo:font-size="9pt" fo:letter-spacing="-0.004cm" fo:font-weight="normal" officeooo:rsid="00f96945" style:font-name-asian="Times New Roman" style:font-name-complex="Times New Roman"/>
    </style:style>
    <style:style style:name="T116" style:family="text">
      <style:text-properties style:font-name="Arial4" fo:font-size="9pt" fo:letter-spacing="-0.004cm" fo:font-weight="normal" officeooo:rsid="00fa97a1" style:font-name-asian="Times New Roman" style:font-name-complex="Times New Roman"/>
    </style:style>
    <style:style style:name="T117" style:family="text">
      <style:text-properties style:font-name="Arial4" fo:font-size="9pt" fo:letter-spacing="-0.004cm" fo:font-weight="normal" officeooo:rsid="00fb16d3" style:font-name-asian="Times New Roman" style:font-name-complex="Times New Roman"/>
    </style:style>
    <style:style style:name="T118" style:family="text">
      <style:text-properties style:font-name="Arial4" fo:font-size="9pt" fo:letter-spacing="-0.004cm" fo:font-weight="normal" officeooo:rsid="013cbe68" style:font-name-asian="Times New Roman" style:font-name-complex="Times New Roman"/>
    </style:style>
    <style:style style:name="T119" style:family="text">
      <style:text-properties style:font-name="Arial4" fo:font-size="9pt" fo:letter-spacing="-0.004cm" fo:font-weight="normal" officeooo:rsid="0142ae88" style:font-name-asian="Times New Roman" style:font-name-complex="Times New Roman"/>
    </style:style>
    <style:style style:name="T120" style:family="text">
      <style:text-properties style:font-name="Arial4" fo:font-size="9pt" fo:letter-spacing="-0.004cm" fo:font-weight="normal" officeooo:rsid="014315d1" style:font-name-asian="Times New Roman" style:font-name-complex="Times New Roman"/>
    </style:style>
    <style:style style:name="T121" style:family="text">
      <style:text-properties style:font-name="Arial4" fo:font-size="9pt" fo:letter-spacing="-0.004cm" fo:font-weight="normal" officeooo:rsid="014609e6" style:font-name-asian="Times New Roman" style:font-name-complex="Times New Roman"/>
    </style:style>
    <style:style style:name="T122" style:family="text">
      <style:text-properties style:font-name="Arial4" fo:font-size="9pt" fo:letter-spacing="-0.004cm" fo:font-weight="normal" officeooo:rsid="014969d1" style:font-name-asian="Times New Roman" style:font-name-complex="Times New Roman"/>
    </style:style>
    <style:style style:name="T123" style:family="text">
      <style:text-properties style:font-name="Arial4" fo:font-size="9pt" fo:letter-spacing="-0.004cm" fo:font-weight="normal" officeooo:rsid="014c3494" style:font-name-asian="Times New Roman" style:font-name-complex="Times New Roman"/>
    </style:style>
    <style:style style:name="T124" style:family="text">
      <style:text-properties style:font-name="Arial4" fo:font-size="9pt" fo:letter-spacing="-0.004cm" fo:font-weight="normal" officeooo:rsid="00db859c"/>
    </style:style>
    <style:style style:name="T125" style:family="text">
      <style:text-properties style:font-name="Arial4" fo:font-size="9pt" fo:letter-spacing="-0.004cm" fo:font-style="italic" fo:font-weight="normal" officeooo:rsid="00dbff26" style:font-style-asian="italic" style:font-style-complex="italic"/>
    </style:style>
    <style:style style:name="T126" style:family="text">
      <style:text-properties style:font-name="Arial4" fo:letter-spacing="-0.004cm" style:font-name-asian="Times New Roman" style:font-name-complex="Times New Roman"/>
    </style:style>
    <style:style style:name="T127" style:family="text">
      <style:text-properties style:font-name="Arial4" fo:letter-spacing="-0.004cm" officeooo:rsid="00c35a99" style:font-name-asian="Times New Roman" style:font-name-complex="Times New Roman"/>
    </style:style>
    <style:style style:name="T128" style:family="text">
      <style:text-properties style:font-name="Arial4" fo:letter-spacing="-0.004cm" officeooo:rsid="00c42680" style:font-name-asian="Times New Roman" style:font-name-complex="Times New Roman"/>
    </style:style>
    <style:style style:name="T129" style:family="text">
      <style:text-properties style:font-name="Arial4" fo:letter-spacing="-0.004cm" officeooo:rsid="00c55805" style:font-name-asian="Times New Roman" style:font-name-complex="Times New Roman"/>
    </style:style>
    <style:style style:name="T130" style:family="text">
      <style:text-properties style:font-name="Arial4" fo:letter-spacing="-0.004cm" officeooo:rsid="00c59166" style:font-name-asian="Times New Roman" style:font-name-complex="Times New Roman"/>
    </style:style>
    <style:style style:name="T131" style:family="text">
      <style:text-properties style:font-name="Arial4" fo:letter-spacing="-0.004cm" officeooo:rsid="00c68ed9" style:font-name-asian="Times New Roman" style:font-name-complex="Times New Roman"/>
    </style:style>
    <style:style style:name="T132" style:family="text">
      <style:text-properties style:font-name="Arial4" fo:letter-spacing="-0.004cm" officeooo:rsid="00c884ab" style:font-name-asian="Times New Roman" style:font-name-complex="Times New Roman"/>
    </style:style>
    <style:style style:name="T133" style:family="text">
      <style:text-properties style:font-name="Arial4" fo:letter-spacing="-0.004cm" officeooo:rsid="00d0a31a" style:font-name-asian="Times New Roman" style:font-name-complex="Times New Roman"/>
    </style:style>
    <style:style style:name="T134" style:family="text">
      <style:text-properties style:font-name="Arial4" fo:letter-spacing="-0.004cm" officeooo:rsid="00d0f245" style:font-name-asian="Times New Roman" style:font-name-complex="Times New Roman"/>
    </style:style>
    <style:style style:name="T135" style:family="text">
      <style:text-properties style:font-name="Arial4" fo:letter-spacing="-0.004cm" officeooo:rsid="00d24423" style:font-name-asian="Times New Roman" style:font-name-complex="Times New Roman"/>
    </style:style>
    <style:style style:name="T136" style:family="text">
      <style:text-properties style:font-name="Arial4" fo:letter-spacing="-0.004cm" officeooo:rsid="00d3a315" style:font-name-asian="Times New Roman" style:font-name-complex="Times New Roman"/>
    </style:style>
    <style:style style:name="T137" style:family="text">
      <style:text-properties style:font-name="Arial4" fo:letter-spacing="-0.004cm" officeooo:rsid="00edfc13" style:font-name-asian="Times New Roman" style:font-name-complex="Times New Roman"/>
    </style:style>
    <style:style style:name="T138" style:family="text">
      <style:text-properties style:font-name="Arial4" fo:letter-spacing="-0.004cm" officeooo:rsid="00ef8121" style:font-name-asian="Times New Roman" style:font-name-complex="Times New Roman"/>
    </style:style>
    <style:style style:name="T139" style:family="text">
      <style:text-properties style:font-name="Arial4" fo:letter-spacing="-0.004cm" officeooo:rsid="00f13584" style:font-name-asian="Times New Roman" style:font-name-complex="Times New Roman"/>
    </style:style>
    <style:style style:name="T140" style:family="text">
      <style:text-properties style:font-name="Arial4" fo:letter-spacing="-0.004cm" officeooo:rsid="00f3edbc" style:font-name-asian="Times New Roman" style:font-name-complex="Times New Roman"/>
    </style:style>
    <style:style style:name="T141" style:family="text">
      <style:text-properties style:font-name="Arial4" fo:letter-spacing="-0.004cm" officeooo:rsid="00f53844" style:font-name-asian="Times New Roman" style:font-name-complex="Times New Roman"/>
    </style:style>
    <style:style style:name="T142" style:family="text">
      <style:text-properties style:font-name="Arial4" fo:letter-spacing="-0.004cm" officeooo:rsid="00f96945" style:font-name-asian="Times New Roman" style:font-name-complex="Times New Roman"/>
    </style:style>
    <style:style style:name="T143" style:family="text">
      <style:text-properties style:font-name="Arial4" fo:letter-spacing="-0.004cm" officeooo:rsid="00fbc44d" style:font-name-asian="Times New Roman" style:font-name-complex="Times New Roman"/>
    </style:style>
    <style:style style:name="T144" style:family="text">
      <style:text-properties style:font-name="Arial4" fo:letter-spacing="-0.004cm" fo:font-weight="bold" style:font-name-asian="Times New Roman" style:font-weight-asian="bold" style:font-name-complex="Times New Roman" style:font-weight-complex="bold"/>
    </style:style>
    <style:style style:name="T145" style:family="text">
      <style:text-properties style:font-name="Arial4" fo:letter-spacing="-0.004cm" fo:font-weight="bold" officeooo:rsid="00d0a31a" style:font-name-asian="Times New Roman" style:font-weight-asian="bold" style:font-name-complex="Times New Roman" style:font-weight-complex="bold"/>
    </style:style>
    <style:style style:name="T146" style:family="text">
      <style:text-properties style:font-name="Arial4" fo:letter-spacing="-0.004cm" fo:font-weight="normal" style:font-name-asian="Times New Roman" style:font-weight-asian="normal" style:font-name-complex="Times New Roman" style:font-weight-complex="normal"/>
    </style:style>
    <style:style style:name="T147" style:family="text">
      <style:text-properties style:font-name="Arial4" fo:font-weight="bold" officeooo:rsid="00c35a99" style:font-name-asian="Times New Roman" style:font-weight-asian="bold" style:font-name-complex="Times New Roman" style:font-weight-complex="bold"/>
    </style:style>
    <style:style style:name="T148" style:family="text">
      <style:text-properties style:font-name="Arial4" officeooo:rsid="00db859c"/>
    </style:style>
    <style:style style:name="T149" style:family="text">
      <style:text-properties style:font-name="Arial4" officeooo:rsid="0101120a"/>
    </style:style>
    <style:style style:name="T150" style:family="text">
      <style:text-properties style:font-name="Arial4" officeooo:rsid="0101ee5a"/>
    </style:style>
    <style:style style:name="T151" style:family="text">
      <style:text-properties officeooo:rsid="00c07920"/>
    </style:style>
    <style:style style:name="T152" style:family="text">
      <style:text-properties officeooo:rsid="00c22a7e"/>
    </style:style>
    <style:style style:name="T153" style:family="text">
      <style:text-properties officeooo:rsid="00c35a99"/>
    </style:style>
    <style:style style:name="T154" style:family="text">
      <style:text-properties style:font-name="Times New Roman2" officeooo:rsid="00c35a99" style:font-name-asian="Times New Roman" style:font-name-complex="Times New Roman"/>
    </style:style>
    <style:style style:name="T155" style:family="text">
      <style:text-properties style:font-name="Times New Roman2" fo:letter-spacing="-0.004cm" officeooo:rsid="00c59166" style:font-name-asian="Times New Roman" style:font-name-complex="Times New Roman"/>
    </style:style>
    <style:style style:name="T156" style:family="text">
      <style:text-properties style:font-name="Times New Roman2" fo:font-style="italic" style:font-name-asian="Times New Roman" style:font-style-asian="italic" style:font-name-complex="Times New Roman" style:font-style-complex="italic"/>
    </style:style>
    <style:style style:name="T157" style:family="text">
      <style:text-properties style:font-name="Times New Roman2" fo:font-style="italic" officeooo:rsid="014a68ff" style:font-name-asian="Times New Roman" style:font-style-asian="italic" style:font-name-complex="Times New Roman" style:font-style-complex="italic"/>
    </style:style>
    <style:style style:name="T158" style:family="text">
      <style:text-properties officeooo:rsid="00c55805"/>
    </style:style>
    <style:style style:name="T159" style:family="text">
      <style:text-properties officeooo:rsid="00c68ed9"/>
    </style:style>
    <style:style style:name="T160" style:family="text">
      <style:text-properties officeooo:rsid="00cbc20b"/>
    </style:style>
    <style:style style:name="T161" style:family="text">
      <style:text-properties officeooo:rsid="00cd38ba"/>
    </style:style>
    <style:style style:name="T162" style:family="text">
      <style:text-properties officeooo:rsid="00d0a31a"/>
    </style:style>
    <style:style style:name="T163" style:family="text">
      <style:text-properties officeooo:rsid="00d24423"/>
    </style:style>
    <style:style style:name="T164" style:family="text">
      <style:text-properties officeooo:rsid="00d3a315"/>
    </style:style>
    <style:style style:name="T165" style:family="text">
      <style:text-properties officeooo:rsid="00d56ed8"/>
    </style:style>
    <style:style style:name="T166" style:family="text">
      <style:text-properties officeooo:rsid="00d7ef6e"/>
    </style:style>
    <style:style style:name="T167" style:family="text">
      <style:text-properties officeooo:rsid="00db859c"/>
    </style:style>
    <style:style style:name="T168" style:family="text">
      <style:text-properties style:font-name="Times New Roman1" fo:font-size="9pt" fo:letter-spacing="-0.004cm" fo:font-style="italic" fo:font-weight="normal"/>
    </style:style>
    <style:style style:name="T169" style:family="text">
      <style:text-properties officeooo:rsid="00dbb6ef"/>
    </style:style>
    <style:style style:name="T170" style:family="text">
      <style:text-properties style:font-name="Arial5" fo:font-size="9pt" fo:letter-spacing="-0.004cm" fo:font-weight="normal"/>
    </style:style>
    <style:style style:name="T171" style:family="text">
      <style:text-properties style:font-name="Arial5" fo:font-size="9pt" fo:letter-spacing="-0.004cm" fo:font-weight="normal" officeooo:rsid="00dbb6ef"/>
    </style:style>
    <style:style style:name="T172" style:family="text">
      <style:text-properties style:font-name="Arial5" fo:font-size="9pt" fo:letter-spacing="-0.004cm" fo:font-weight="normal" officeooo:rsid="00db859c"/>
    </style:style>
    <style:style style:name="T173" style:family="text">
      <style:text-properties style:font-name="Arial5" fo:font-size="9pt" fo:letter-spacing="-0.004cm" fo:font-weight="normal" officeooo:rsid="00dbff26"/>
    </style:style>
    <style:style style:name="T174" style:family="text">
      <style:text-properties style:font-name="Arial5" fo:font-size="9pt" fo:letter-spacing="-0.004cm" fo:font-weight="normal" officeooo:rsid="00dc2cf6"/>
    </style:style>
    <style:style style:name="T175" style:family="text">
      <style:text-properties style:font-name="Arial5" fo:font-size="9pt" fo:letter-spacing="-0.004cm" fo:font-weight="normal" officeooo:rsid="00dd23ad"/>
    </style:style>
    <style:style style:name="T176" style:family="text">
      <style:text-properties style:font-name="Arial5" fo:font-size="9pt" fo:letter-spacing="-0.007cm" fo:font-weight="normal" officeooo:rsid="00dd23ad"/>
    </style:style>
    <style:style style:name="T177" style:family="text">
      <style:text-properties style:font-name="Arial5" fo:font-size="9pt" fo:letter-spacing="-0.007cm" fo:font-weight="normal" officeooo:rsid="00dbff26"/>
    </style:style>
    <style:style style:name="T178" style:family="text">
      <style:text-properties officeooo:rsid="00e23217"/>
    </style:style>
    <style:style style:name="T179" style:family="text">
      <style:text-properties officeooo:rsid="00e3cd90"/>
    </style:style>
    <style:style style:name="T180" style:family="text">
      <style:text-properties officeooo:rsid="00e56170"/>
    </style:style>
    <style:style style:name="T181" style:family="text">
      <style:text-properties officeooo:rsid="00eb3f17"/>
    </style:style>
    <style:style style:name="T182" style:family="text">
      <style:text-properties style:text-position="super 58%"/>
    </style:style>
    <style:style style:name="T183" style:family="text">
      <style:text-properties officeooo:rsid="00fd5552"/>
    </style:style>
    <style:style style:name="T184" style:family="text">
      <style:text-properties officeooo:rsid="00ff5306"/>
    </style:style>
    <style:style style:name="T185" style:family="text">
      <style:text-properties officeooo:rsid="0101120a"/>
    </style:style>
    <style:style style:name="T186" style:family="text">
      <style:text-properties officeooo:rsid="0107f5de"/>
    </style:style>
    <style:style style:name="T187" style:family="text">
      <style:text-properties officeooo:rsid="0110b2c0"/>
    </style:style>
    <style:style style:name="T188" style:family="text">
      <style:text-properties officeooo:rsid="01119512"/>
    </style:style>
    <style:style style:name="T189" style:family="text">
      <style:text-properties officeooo:rsid="0112081c"/>
    </style:style>
    <style:style style:name="T190" style:family="text">
      <style:text-properties officeooo:rsid="01127bd7"/>
    </style:style>
    <style:style style:name="T191" style:family="text">
      <style:text-properties officeooo:rsid="0117912f"/>
    </style:style>
    <style:style style:name="T192" style:family="text">
      <style:text-properties officeooo:rsid="011c8b36"/>
    </style:style>
    <style:style style:name="T193" style:family="text">
      <style:text-properties officeooo:rsid="011d43fb"/>
    </style:style>
    <style:style style:name="T194" style:family="text">
      <style:text-properties officeooo:rsid="011ef7b5"/>
    </style:style>
    <style:style style:name="T195" style:family="text">
      <style:text-properties officeooo:rsid="011f42bb"/>
    </style:style>
    <style:style style:name="T196" style:family="text">
      <style:text-properties officeooo:rsid="0122112a"/>
    </style:style>
    <style:style style:name="T197" style:family="text">
      <style:text-properties officeooo:rsid="01233ff1"/>
    </style:style>
    <style:style style:name="T198" style:family="text">
      <style:text-properties officeooo:rsid="0123e400"/>
    </style:style>
    <style:style style:name="T199" style:family="text">
      <style:text-properties officeooo:rsid="0125db47"/>
    </style:style>
    <style:style style:name="T200" style:family="text">
      <style:text-properties officeooo:rsid="012919ee"/>
    </style:style>
    <style:style style:name="T201" style:family="text">
      <style:text-properties officeooo:rsid="012b6a23"/>
    </style:style>
    <style:style style:name="T202" style:family="text">
      <style:text-properties officeooo:rsid="012b95f6"/>
    </style:style>
    <style:style style:name="T203" style:family="text">
      <style:text-properties officeooo:rsid="01314f63"/>
    </style:style>
    <style:style style:name="T204" style:family="text">
      <style:text-properties officeooo:rsid="0132c629"/>
    </style:style>
    <style:style style:name="T205" style:family="text">
      <style:text-properties officeooo:rsid="01218c93"/>
    </style:style>
    <style:style style:name="T206" style:family="text">
      <style:text-properties officeooo:rsid="01339d85"/>
    </style:style>
    <style:style style:name="T207" style:family="text">
      <style:text-properties officeooo:rsid="0133c359"/>
    </style:style>
    <style:style style:name="T208" style:family="text">
      <style:text-properties officeooo:rsid="0134f980"/>
    </style:style>
    <style:style style:name="T209" style:family="text">
      <style:text-properties fo:font-size="9pt" fo:letter-spacing="-0.004cm" fo:font-weight="normal" officeooo:rsid="0134f980"/>
    </style:style>
    <style:style style:name="T210" style:family="text">
      <style:text-properties fo:font-size="9pt" fo:letter-spacing="-0.004cm" fo:font-weight="normal" officeooo:rsid="0143caf6"/>
    </style:style>
    <style:style style:name="T211" style:family="text">
      <style:text-properties style:font-name="Times New Roman3" fo:font-style="italic" style:font-style-asian="italic" style:font-style-complex="italic"/>
    </style:style>
    <style:style style:name="T212" style:family="text">
      <style:text-properties style:font-name="Times New Roman3" fo:font-style="italic" style:font-name-asian="Times New Roman" style:font-style-asian="italic" style:font-name-complex="Times New Roman" style:font-style-complex="italic"/>
    </style:style>
    <style:style style:name="T213" style:family="text">
      <style:text-properties officeooo:rsid="0137e440"/>
    </style:style>
    <style:style style:name="T214" style:family="text">
      <style:text-properties officeooo:rsid="0138a0fc"/>
    </style:style>
    <style:style style:name="T215" style:family="text">
      <style:text-properties officeooo:rsid="013bcbfb"/>
    </style:style>
    <style:style style:name="T216" style:family="text">
      <style:text-properties officeooo:rsid="013e433c"/>
    </style:style>
    <style:style style:name="T217" style:family="text">
      <style:text-properties officeooo:rsid="01436d4f"/>
    </style:style>
    <style:style style:name="T218" style:family="text">
      <style:text-properties officeooo:rsid="0143caf6"/>
    </style:style>
    <style:style style:name="T219" style:family="text">
      <style:text-properties style:font-name="Arial1" officeooo:rsid="0143caf6"/>
    </style:style>
    <style:style style:name="T220" style:family="text">
      <style:text-properties officeooo:rsid="014c3494"/>
    </style:style>
    <style:style style:name="T221" style:family="text">
      <style:text-properties officeooo:rsid="015ff603"/>
    </style:style>
    <style:style style:name="T222" style:family="text">
      <style:text-properties officeooo:rsid="0161a6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0">Lorem ipsum dolor sit amet, consectetur adipiscing elit. Vivamus a ipsum eu nisi vehicula accumsan eu eu orci. Duis pellentesque urna vel ante facilisis tincidunt. Cras semper facilisis magna finibus vestibulum. In aliquam dui sit amet bibendum viverra. In vulputate feugiat eros id semper. Maecenas varius dui vitae commodo sagittis. Aenean ut massa ut nulla posuere faucibus sit amet ut quam. Pellentesque aliquet tristique nulla eu ullamcorper. Integer cursus rutrum sapien in fringilla.</text:p>
      <text:p text:style-name="P124">Vivamus a tincidunt magna, hendrerit condimentum elit. Suspendisse potenti. Integer in lacinia erat. Mauris finibus volutpat mollis. Vestibulum ac dictum leo. Proin feugiat nisi maximus, iaculis nunc quis, hendrerit nibh. Suspendisse luctus varius augue a posuere. Donec vulputate justo sed vehicula consequat. Nullam rutrum ornare diam, euismod gravida ipsum auctor nec.</text:p>
      <text:p text:style-name="P124">Fusce vitae venenatis diam. Phasellus eget justo eget velit pulvinar venenatis. Suspendisse in gravida justo. Sed ornare tempus gravida. Nam fringilla mi quis varius consectetur. Nullam semper posuere magna, eu malesuada erat bibendum ac. Vivamus sed mauris consectetur, congue odio et, varius quam. Pellentesque vestibulum facilisis justo nec interdum. Suspendisse feugiat iaculis sapien, interdum lobortis mi porta eu. Phasellus vel fermentum metus, ut pulvinar lectus. Nam porta nunc eget orci placerat, eget gravida dui commodo. Nulla quis egestas justo. Aenean vitae quam sollicitudin, elementum massa id, lobortis nisl. Aenean laoreet, tellus non interdum pellentesque, nisl mauris interdum odio, vel eleifend est libero et ante. Pellentesque nec pulvinar nisi, a aliquam tellus.</text:p>
      <text:p text:style-name="P124">Vivamus sagittis nibh eget urna ultrices, at faucibus dui semper. Orci varius natoque penatibus et magnis dis <text:soft-page-break/>parturient montes, nascetur ridiculus mus. Phasellus tellus mauris, malesuada eget tincidunt ut, egestas suscipit eros. Cras magna justo, rutrum eget velit sed, tincidunt maximus ante. Cras egestas pretium auctor. Vivamus ac justo orci. Quisque placerat viverra ullamcorper. Quisque enim quam, aliquet varius ullamcorper ac, sodales vel dolor. Pellentesque et risus a mi porta dictum vel vel tellus. Nullam leo diam, semper sit amet nisi eu, tempor vulputate risus.</text:p>
      <text:p text:style-name="P124">Fusce at purus commodo, congue velit vel, imperdiet felis. Sed id magna id risus maximus egestas et non odio. Nullam et purus eu arcu luctus congue. Etiam id velit non libero porttitor gravida id at nulla. Nulla hendrerit, ex sed fermentum eleifend, lectus orci blandit metus, et elementum turpis massa vel turpis. Praesent eu auctor lectus, et lobortis sem. Nulla egestas leo eget augue tristique, at feugiat ligula dictum. Praesent ullamcorper molestie egestas. Fusce at elit ultrices mauris accumsan pulvinar a ut ligula. Cras hendrerit sit amet dolor non sodales.</text:p>
      <text:p text:style-name="P124">Aliquam pretium et augue sed luctus. Etiam sit amet aliquam nulla. Donec varius dolor et sem porta lacinia. Curabitur id egestas neque. Fusce at ullamcorper massa. Sed vulputate vitae lorem vel lacinia. Etiam vulputate leo eget leo ultricies, sed eleifend ligula aliquam. Aliquam elementum purus elit, eget sodales dui pulvinar ut.</text:p>
      <text:p text:style-name="P124">Vestibulum dapibus ante erat, sit amet faucibus orci euismod sodales. Mauris nunc nisi, tincidunt eu enim ac, scelerisque vestibulum libero. Quisque et interdum nisi. Cras a condimentum metus. Quisque nec efficitur magna. Aenean luctus dignissim felis eget vulputate. In gravida ante iaculis, euismod neque id, dapibus dolor.</text:p>
      <text:p text:style-name="P124">Phasellus consequat libero sit amet nibh mattis fringilla. Curabitur euismod leo nec lectus ultricies sollicitudin. <text:soft-page-break/>Quisque eu imperdiet magna. Curabitur sagittis ipsum a nibh placerat eleifend ac eget eros. Sed auctor quam sed erat imperdiet, at blandit augue facilisis. Duis leo ipsum, vestibulum tempor est id, eleifend tristique urna. Donec dapibus lectus nec felis facilisis, vel rutrum sem gravida. Morbi at tristique ipsum, et consectetur nisi. Aenean eu lacinia urna, et gravida sem. Mauris molestie finibus nunc et luctus. In fermentum quam at aliquam mattis. Proin fermentum eros purus, egestas suscipit elit tincidunt in.</text:p>
      <text:p text:style-name="P124">Nulla venenatis justo in tincidunt vestibulum. Quisque non orci vitae metus vestibulum tempor. Quisque non eleifend turpis, eu aliquam magna. Nunc pretium, tellus non sodales hendrerit, urna justo consequat lacus, vitae rhoncus tortor velit eu elit. Mauris suscipit ante metus, a finibus lacus semper ac. Praesent laoreet molestie neque, non aliquam urna auctor et. Pellentesque mi neque, semper a ipsum vitae, aliquet ultrices metus. Praesent eu venenatis ante, eget pellentesque dolor. Mauris quis sem viverra, varius augue eget, vestibulum dui. Sed suscipit nibh ipsum, vitae tempus urna semper a. Sed quis risus tempor, egestas augue a, ultrices arcu. Phasellus eu leo mauris. Duis in lacus id ipsum ultrices accumsan eu id orci. Phasellus ultrices, elit vitae maximus mollis, odio lorem scelerisque eros, vel tristique lorem risus sit amet metus. Suspendisse eu pellentesque felis. Donec faucibus fermentum ipsum, vitae ultrices nulla tincidunt eu.</text:p>
      <text:p text:style-name="P124">Aenean vitae sodales libero. Pellentesque habitant morbi tristique senectus et netus et malesuada fames ac turpis egestas. Duis et ultricies tellus, in cursus arcu. Ut et vehicula arcu, at faucibus justo. Suspendisse diam lectus, blandit vel viverra in, viverra id nulla. Suspendisse tincidunt lorem sit amet iaculis luctus. Fusce eget purus id purus scelerisque vestibulum. Donec consectetur arcu id augue <text:soft-page-break/>dictum cursus. Etiam ornare mi a lacus egestas, quis ultricies ipsum varius. Orci varius natoque penatibus et magnis dis parturient montes, nascetur ridiculus mus. Cras cursus ligula non neque facilisis scelerisque.</text:p>
      <text:p text:style-name="P124">Morbi in ipsum sem. Suspendisse auctor ullamcorper ante posuere aliquet. Fusce mauris libero, pretium et elementum nec, commodo id justo. Aliquam dignissim magna nisi, quis elementum nisi consequat sit amet. Aenean nisl justo, rhoncus ut nunc a, aliquet rhoncus turpis. Aliquam gravida ex in vulputate faucibus. Phasellus maximus mi sed nibh venenatis bibendum. Fusce lobortis, dui ac tempus tempus, ante magna hendrerit tellus, eget volutpat elit arcu sit amet eros. Integer sed velit sem. Mauris mollis libero lectus, id elementum nisi porttitor sed. Curabitur mattis ut ligula non porttitor. Sed tincidunt ac libero eget finibus. Integer vitae fringilla velit. Mauris magna arcu, eleifend vel turpis et, ornare molestie lectus. Integer rutrum porttitor lacus, id aliquam orci bibendum eget.</text:p>
      <text:p text:style-name="P124">Nam sodales fermentum metus maximus tempor. Duis sollicitudin risus lacus, a varius ipsum pharetra ut. Quisque a eros leo. Morbi ultrices, diam a ornare rhoncus, ante ipsum ultrices massa, non aliquam purus lacus et mauris. Mauris sed libero iaculis, ultrices turpis quis, interdum nulla. Integer sed fringilla odio. Aliquam egestas ac velit at rhoncus. Donec tellus velit, laoreet vitae blandit eu, aliquam vel turpis.</text:p>
      <text:p text:style-name="P124">Phasellus egestas leo sit amet orci ornare sagittis. Vestibulum bibendum, eros et imperdiet ullamcorper, ex tellus egestas augue, et vulputate nibh lorem vel leo. Vestibulum et est ultricies, faucibus odio at, hendrerit eros. Nulla eget eros leo. Cras interdum non elit ut blandit. Suspendisse suscipit imperdiet finibus. Cras vestibulum, tortor eu auctor ultricies, diam elit malesuada elit, eget <text:soft-page-break/>pretium leo mi quis ante. Suspendisse augue magna, faucibus vel nunc quis, tempus dapibus quam. Curabitur vehicula auctor felis eu condimentum. Etiam volutpat porta sapien, at mollis risus. Donec id ipsum diam.</text:p>
      <text:p text:style-name="P124">Duis rhoncus nisl in dui dictum, eget sagittis nibh varius. Proin ut pharetra tortor, sit amet lobortis leo. Integer feugiat nibh quis pretium rhoncus. Nunc vestibulum finibus nisi eu condimentum. Donec efficitur nisi vitae fringilla tempor. Vivamus neque tellus, aliquet eu est nec, feugiat faucibus lectus. Etiam cursus massa in egestas ullamcorper. Vivamus dapibus tempus mauris vitae consequat. Sed malesuada dignissim nisl, sed facilisis magna. Phasellus eget est ultrices, blandit lectus vitae, tincidunt lectus. Praesent et tempus diam, non ornare purus. Duis ullamcorper orci dui, id elementum elit euismod in. Sed porttitor odio sed massa vehicula pulvinar.</text:p>
      <text:p text:style-name="P124">Morbi magna massa, imperdiet id magna ut, posuere luctus enim. Aliquam maximus tempus congue. Proin non facilisis orci. Fusce consectetur congue porttitor. Nulla sem lectus, pulvinar at augue quis, mollis accumsan nibh. Suspendisse ornare odio non purus mattis condimentum. Etiam rhoncus non ipsum quis vulputate. Aenean id velit tincidunt, ultrices lectus eget, aliquet magna.</text:p>
      <text:p text:style-name="P124">Vivamus mollis rutrum mi sit amet commodo. Interdum et malesuada fames ac ante ipsum primis in faucibus. Quisque quis dignissim dui. Nunc finibus justo consequat, porta nulla vel, vehicula ex. Nullam laoreet ipsum luctus ante feugiat faucibus. Ut sit amet ligula vitae urna lobortis feugiat. Integer hendrerit odio vel sem feugiat, a vehicula nisi gravida. Aenean pharetra orci id ex sollicitudin malesuada.</text:p>
      <text:p text:style-name="P124">Duis elementum dui turpis, in tincidunt tortor condimentum quis. Phasellus imperdiet sapien mi, sit amet <text:soft-page-break/>tristique metus aliquam vitae. Donec purus dolor, varius sed iaculis a, egestas ac lorem. Vestibulum eget commodo nunc, eget finibus erat. Proin at ante laoreet, ornare nisi ac, rutrum metus. Nullam lacinia fringilla odio, a maximus enim ullamcorper eget. Duis condimentum nec mi sit amet suscipit. Nulla ac ante vel turpis accumsan venenatis ut non elit. Pellentesque quis viverra risus, in elementum massa. Mauris placerat sem lobortis, cursus massa a, feugiat risus. Curabitur vel elit et libero posuere molestie. Sed a vestibulum elit. Morbi nunc justo, varius a tincidunt faucibus, gravida id massa. In hac habitasse platea dictumst. Suspendisse feugiat pretium malesuada. Mauris ultrices, velit eget elementum cursus, dui ante accumsan neque, eu pulvinar tellus erat vitae elit.</text:p>
      <text:p text:style-name="P124">Integer convallis leo ligula, eget mattis tortor posuere facilisis. Cras sed condimentum lacus, vitae interdum eros. Nulla laoreet velit rhoncus augue ultrices, id dapibus tellus tempor. Cras eget aliquet nulla. Nam quis metus vel turpis vehicula pellentesque ac at erat. Phasellus eget ullamcorper lacus. Fusce gravida vitae diam a auctor. Nam et neque dui. Nullam posuere erat eget commodo semper. Quisque id ullamcorper eros. Nunc ultricies tellus eu fermentum imperdiet. Integer aliquet cursus eleifend. Nunc maximus aliquam nulla non malesuada.</text:p>
      <text:p text:style-name="P124">Aenean rhoncus, mi nec eleifend rhoncus, leo libero accumsan massa, non molestie sapien mi et justo. Pellentesque metus nunc, sollicitudin ut erat ut, rutrum pulvinar leo. Sed ac libero libero. Interdum et malesuada fames ac ante ipsum primis in faucibus. Donec sed enim in leo tristique elementum. Integer a dignissim leo, eu viverra quam. Aenean dapibus dignissim efficitur. Curabitur pulvinar in diam at accumsan. Mauris viverra dapibus <text:soft-page-break/>ultricies. Praesent maximus libero tellus, ac gravida neque ultricies lobortis.</text:p>
      <text:p text:style-name="P124">Nunc pretium auctor nisl eget scelerisque. Ut sit amet ullamcorper lectus. Nam ultrices lacinia pellentesque. Donec ac interdum ipsum. Nullam hendrerit orci vel eros malesuada elementum. Duis vel metus volutpat, gravida lectus vel, finibus magna. Sed sagittis sapien at hendrerit elementum. Proin egestas laoreet tempus. Vivamus sodales molestie dui, et mattis velit placerat ut. Nunc vitae mauris vel dolor euismod semper vitae ac nisi. In tristique in erat nec vehicula. Aenean tempus mollis mi vel viverra. Cras nunc velit, faucibus non fermentum at, pulvinar vel urna. Sed euismod, tellus tincidunt auctor congue, ex nisl auctor leo, quis finibus nibh nibh nec nisl. Phasellus porta eros vel nisl cursus efficitur.</text:p>
      <text:p text:style-name="P123"/>
      <text:p text:style-name="P121"/>
      <text:p text:style-name="P122"/>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24">Lorem ipsum dolor sit amet, consectetur adipiscing elit. Vivamus a ipsum eu nisi vehicula accumsan eu eu orci. Duis pellentesque urna vel ante facilisis tincidunt. Cras semper facilisis magna finibus vestibulum. In aliquam dui sit amet bibendum viverra. In vulputate feugiat eros id semper. Maecenas varius dui vitae commodo sagittis. Aenean ut massa ut nulla posuere faucibus sit amet ut quam. Pellentesque aliquet tristique nulla eu ullamcorper. Integer cursus rutrum sapien in fringilla.</text:p>
      <text:p text:style-name="P124">Vivamus a tincidunt magna, hendrerit condimentum elit. Suspendisse potenti. Integer in lacinia erat. Mauris finibus volutpat mollis. Vestibulum ac dictum leo. Proin feugiat nisi maximus, iaculis nunc quis, hendrerit nibh. Suspendisse luctus varius augue a posuere. Donec vulputate justo sed vehicula consequat. Nullam rutrum ornare diam, euismod gravida ipsum auctor nec.</text:p>
      <text:p text:style-name="P124">Fusce vitae venenatis diam. Phasellus eget justo eget velit pulvinar venenatis. Suspendisse in gravida justo. Sed ornare tempus gravida. Nam fringilla mi quis varius <text:soft-page-break/>consectetur. Nullam semper posuere magna, eu malesuada erat bibendum ac. Vivamus sed mauris consectetur, congue odio et, varius quam. Pellentesque vestibulum facilisis justo nec interdum. Suspendisse feugiat iaculis sapien, interdum lobortis mi porta eu. Phasellus vel fermentum metus, ut pulvinar lectus. Nam porta nunc eget orci placerat, eget gravida dui commodo. Nulla quis egestas justo. Aenean vitae quam sollicitudin, elementum massa id, lobortis nisl. Aenean laoreet, tellus non interdum pellentesque, nisl mauris interdum odio, vel eleifend est libero et ante. Pellentesque nec pulvinar nisi, a aliquam tellus.</text:p>
      <text:p text:style-name="P124">Vivamus sagittis nibh eget urna ultrices, at faucibus dui semper. Orci varius natoque penatibus et magnis dis parturient montes, nascetur ridiculus mus. Phasellus tellus mauris, malesuada eget tincidunt ut, egestas suscipit eros. Cras magna justo, rutrum eget velit sed, tincidunt maximus ante. Cras egestas pretium auctor. Vivamus ac justo orci. Quisque placerat viverra ullamcorper. Quisque enim quam, aliquet varius ullamcorper ac, sodales vel dolor. Pellentesque et risus a mi porta dictum vel vel tellus. Nullam leo diam, semper sit amet nisi eu, tempor vulputate risus.</text:p>
      <text:p text:style-name="P124">Fusce at purus commodo, congue velit vel, imperdiet felis. Sed id magna id risus maximus egestas et non odio. Nullam et purus eu arcu luctus congue. Etiam id velit non libero porttitor gravida id at nulla. Nulla hendrerit, ex sed fermentum eleifend, lectus orci blandit metus, et elementum turpis massa vel turpis. Praesent eu auctor lectus, et lobortis sem. Nulla egestas leo eget augue tristique, at feugiat ligula dictum. Praesent ullamcorper molestie egestas. Fusce at elit ultrices mauris accumsan pulvinar a ut ligula. Cras hendrerit sit amet dolor non sodales.</text:p>
      <text:p text:style-name="P124"><text:soft-page-break/>Aliquam pretium et augue sed luctus. Etiam sit amet aliquam nulla. Donec varius dolor et sem porta lacinia. Curabitur id egestas neque. Fusce at ullamcorper massa. Sed vulputate vitae lorem vel lacinia. Etiam vulputate leo eget leo ultricies, sed eleifend ligula aliquam. Aliquam elementum purus elit, eget sodales dui pulvinar ut.</text:p>
      <text:p text:style-name="P124">Vestibulum dapibus ante erat, sit amet faucibus orci euismod sodales. Mauris nunc nisi, tincidunt eu enim ac, scelerisque vestibulum libero. Quisque et interdum nisi. Cras a condimentum metus. Quisque nec efficitur magna. Aenean luctus dignissim felis eget vulputate. In gravida ante iaculis, euismod neque id, dapibus dolor.</text:p>
      <text:p text:style-name="P124">Phasellus consequat libero sit amet nibh mattis fringilla. Curabitur euismod leo nec lectus ultricies sollicitudin. Quisque eu imperdiet magna. Curabitur sagittis ipsum a nibh placerat eleifend ac eget eros. Sed auctor quam sed erat imperdiet, at blandit augue facilisis. Duis leo ipsum, vestibulum tempor est id, eleifend tristique urna. Donec dapibus lectus nec felis facilisis, vel rutrum sem gravida. Morbi at tristique ipsum, et consectetur nisi. Aenean eu lacinia urna, et gravida sem. Mauris molestie finibus nunc et luctus. In fermentum quam at aliquam mattis. Proin fermentum eros purus, egestas suscipit elit tincidunt in.</text:p>
      <text:p text:style-name="P124">Nulla venenatis justo in tincidunt vestibulum. Quisque non orci vitae metus vestibulum tempor. Quisque non eleifend turpis, eu aliquam magna. Nunc pretium, tellus non sodales hendrerit, urna justo consequat lacus, vitae rhoncus tortor velit eu elit. Mauris suscipit ante metus, a finibus lacus semper ac. Praesent laoreet molestie neque, non aliquam urna auctor et. Pellentesque mi neque, semper a ipsum vitae, aliquet ultrices metus. Praesent eu venenatis ante, eget pellentesque dolor. Mauris quis sem viverra, varius augue eget, vestibulum dui. Sed suscipit <text:soft-page-break/>nibh ipsum, vitae tempus urna semper a. Sed quis risus tempor, egestas augue a, ultrices arcu. Phasellus eu leo mauris. Duis in lacus id ipsum ultrices accumsan eu id orci. Phasellus ultrices, elit vitae maximus mollis, odio lorem scelerisque eros, vel tristique lorem risus sit amet metus. Suspendisse eu pellentesque felis. Donec faucibus fermentum ipsum, vitae ultrices nulla tincidunt eu.</text:p>
      <text:p text:style-name="P124">Aenean vitae sodales libero. Pellentesque habitant morbi tristique senectus et netus et malesuada fames ac turpis egestas. Duis et ultricies tellus, in cursus arcu. Ut et vehicula arcu, at faucibus justo. Suspendisse diam lectus, blandit vel viverra in, viverra id nulla. Suspendisse tincidunt lorem sit amet iaculis luctus. Fusce eget purus id purus scelerisque vestibulum. Donec consectetur arcu id augue dictum cursus. Etiam ornare mi a lacus egestas, quis ultricies ipsum varius. Orci varius natoque penatibus et magnis dis parturient montes, nascetur ridiculus mus. Cras cursus ligula non neque facilisis scelerisque.</text:p>
      <text:p text:style-name="P124">Morbi in ipsum sem. Suspendisse auctor ullamcorper ante posuere aliquet. Fusce mauris libero, pretium et elementum nec, commodo id justo. Aliquam dignissim magna nisi, quis elementum nisi consequat sit amet. Aenean nisl justo, rhoncus ut nunc a, aliquet rhoncus turpis. Aliquam gravida ex in vulputate faucibus. Phasellus maximus mi sed nibh venenatis bibendum. Fusce lobortis, dui ac tempus tempus, ante magna hendrerit tellus, eget volutpat elit arcu sit amet eros. Integer sed velit sem. Mauris mollis libero lectus, id elementum nisi porttitor sed. Curabitur mattis ut ligula non porttitor. Sed tincidunt ac libero eget finibus. Integer vitae fringilla velit. Mauris magna arcu, eleifend vel turpis et, ornare molestie lectus. Integer rutrum porttitor lacus, id aliquam orci bibendum eget.</text:p>
      <text:p text:style-name="P124"><text:soft-page-break/>Nam sodales fermentum metus maximus tempor. Duis sollicitudin risus lacus, a varius ipsum pharetra ut. Quisque a eros leo. Morbi ultrices, diam a ornare rhoncus, ante ipsum ultrices massa, non aliquam purus lacus et mauris. Mauris sed libero iaculis, ultrices turpis quis, interdum nulla. Integer sed fringilla odio. Aliquam egestas ac velit at rhoncus. Donec tellus velit, laoreet vitae blandit eu, aliquam vel turpis.</text:p>
      <text:p text:style-name="P124">Phasellus egestas leo sit amet orci ornare sagittis. Vestibulum bibendum, eros et imperdiet ullamcorper, ex tellus egestas augue, et vulputate nibh lorem vel leo. Vestibulum et est ultricies, faucibus odio at, hendrerit eros. Nulla eget eros leo. Cras interdum non elit ut blandit. Suspendisse suscipit imperdiet finibus. Cras vestibulum, tortor eu auctor ultricies, diam elit malesuada elit, eget pretium leo mi quis ante. Suspendisse augue magna, faucibus vel nunc quis, tempus dapibus quam. Curabitur vehicula auctor felis eu condimentum. Etiam volutpat porta sapien, at mollis risus. Donec id ipsum diam.</text:p>
      <text:p text:style-name="P124">Duis rhoncus nisl in dui dictum, eget sagittis nibh varius. Proin ut pharetra tortor, sit amet lobortis leo. Integer feugiat nibh quis pretium rhoncus. Nunc vestibulum finibus nisi eu condimentum. Donec efficitur nisi vitae fringilla tempor. Vivamus neque tellus, aliquet eu est nec, feugiat faucibus lectus. Etiam cursus massa in egestas ullamcorper. Vivamus dapibus tempus mauris vitae consequat. Sed malesuada dignissim nisl, sed facilisis magna. Phasellus eget est ultrices, blandit lectus vitae, tincidunt lectus. Praesent et tempus diam, non ornare purus. Duis ullamcorper orci dui, id elementum elit euismod in. Sed porttitor odio sed massa vehicula pulvinar.</text:p>
      <text:p text:style-name="P124">Morbi magna massa, imperdiet id magna ut, posuere luctus enim. Aliquam maximus tempus congue. Proin non <text:soft-page-break/>facilisis orci. Fusce consectetur congue porttitor. Nulla sem lectus, pulvinar at augue quis, mollis accumsan nibh. Suspendisse ornare odio non purus mattis condimentum. Etiam rhoncus non ipsum quis vulputate. Aenean id velit tincidunt, ultrices lectus eget, aliquet magna.</text:p>
      <text:p text:style-name="P124">Vivamus mollis rutrum mi sit amet commodo. Interdum et malesuada fames ac ante ipsum primis in faucibus. Quisque quis dignissim dui. Nunc finibus justo consequat, porta nulla vel, vehicula ex. Nullam laoreet ipsum luctus ante feugiat faucibus. Ut sit amet ligula vitae urna lobortis feugiat. Integer hendrerit odio vel sem feugiat, a vehicula nisi gravida. Aenean pharetra orci id ex sollicitudin malesuada.</text:p>
      <text:p text:style-name="P124">Duis elementum dui turpis, in tincidunt tortor condimentum quis. Phasellus imperdiet sapien mi, sit amet tristique metus aliquam vitae. Donec purus dolor, varius sed iaculis a, egestas ac lorem. Vestibulum eget commodo nunc, eget finibus erat. Proin at ante laoreet, ornare nisi ac, rutrum metus. Nullam lacinia fringilla odio, a maximus enim ullamcorper eget. Duis condimentum nec mi sit amet suscipit. Nulla ac ante vel turpis accumsan venenatis ut non elit. Pellentesque quis viverra risus, in elementum massa. Mauris placerat sem lobortis, cursus massa a, feugiat risus. Curabitur vel elit et libero posuere molestie. Sed a vestibulum elit. Morbi nunc justo, varius a tincidunt faucibus, gravida id massa. In hac habitasse platea dictumst. Suspendisse feugiat pretium malesuada. Mauris ultrices, velit eget elementum cursus, dui ante accumsan neque, eu pulvinar tellus erat vitae elit.</text:p>
      <text:p text:style-name="P124">Integer convallis leo ligula, eget mattis tortor posuere facilisis. Cras sed condimentum lacus, vitae interdum eros. Nulla laoreet velit rhoncus augue ultrices, id dapibus tellus tempor. Cras eget aliquet nulla. Nam quis metus vel turpis <text:soft-page-break/>vehicula pellentesque ac at erat. Phasellus eget ullamcorper lacus. Fusce gravida vitae diam a auctor. Nam et neque dui. Nullam posuere erat eget commodo semper. Quisque id ullamcorper eros. Nunc ultricies tellus eu fermentum imperdiet. Integer aliquet cursus eleifend. Nunc maximus aliquam nulla non malesuada.</text:p>
      <text:p text:style-name="P124">Aenean rhoncus, mi nec eleifend rhoncus, leo libero accumsan massa, non molestie sapien mi et justo. Pellentesque metus nunc, sollicitudin ut erat ut, rutrum pulvinar leo. Sed ac libero libero. Interdum et malesuada fames ac ante ipsum primis in faucibus. Donec sed enim in leo tristique elementum. Integer a dignissim leo, eu viverra quam. Aenean dapibus dignissim efficitur. Curabitur pulvinar in diam at accumsan. Mauris viverra dapibus ultricies. Praesent maximus libero tellus, ac gravida neque ultricies lobortis.</text:p>
      <text:p text:style-name="P124">Nunc pretium auctor nisl eget scelerisque. Ut sit amet ullamcorper lectus. Nam ultrices lacinia pellentesque. Donec ac interdum ipsum. Nullam hendrerit orci vel eros malesuada elementum. Duis vel metus volutpat, gravida lectus vel, finibus magna. Sed sagittis sapien at hendrerit elementum. Proin egestas laoreet tempus. Vivamus sodales molestie dui, et mattis velit placerat ut. Nunc vitae mauris vel dolor euismod semper vitae ac nisi. In tristique in erat nec vehicula. Aenean tempus mollis mi vel viverra. Cras nunc velit, faucibus non fermentum at, pulvinar vel urna. Sed euismod, tellus tincidunt auctor congue, ex nisl auctor leo, quis finibus nibh nibh nec nisl. Phasellus porta eros vel nisl cursus efficitur.</text:p>
      <text:p text:style-name="P1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5" svg:font-family="Arial, sans-serif"/>
    <style:font-face style:name="Times New Roman1" svg:font-family="'Times New Roman', serif"/>
    <style:font-face style:name="Times New Roman2" svg:font-family="'Times New Roman'" style:font-family-generic="roman"/>
    <style:font-face style:name="Times New Roman" svg:font-family="'Times New Roman'" style:font-adornments="Regular" style:font-family-generic="roman"/>
    <style:font-face style:name="Arial1" svg:font-family="Arial" style:font-family-generic="swiss"/>
    <style:font-face style:name="Liberation Serif" svg:font-family="'Liberation Serif'" style:font-family-generic="roman" style:font-pitch="variable"/>
    <style:font-face style:name="Times New Roman3" svg:font-family="'Times New Roman'" style:font-family-generic="roman" style:font-pitch="variable"/>
    <style:font-face style:name="Arial4" svg:font-family="Arial" style:font-family-generic="swiss" style:font-pitch="variable"/>
    <style:font-face style:name="Arial3" svg:font-family="Arial" style:font-adornments="Bold" style:font-family-generic="swiss" style:font-pitch="variable"/>
    <style:font-face style:name="Arial2" svg:font-family="Arial" style:font-adornments="Regular"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o" fo:country="RO"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o" fo:country="RO"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Paragraf_20_text" style:display-name="Paragraf text" style:family="paragraph" style:parent-style-name="Standard" style:master-page-name="">
      <style:paragraph-properties fo:margin-left="0cm" fo:margin-right="0cm" fo:margin-top="0cm" fo:margin-bottom="0cm" style:contextual-spacing="false" fo:line-height="100%" fo:text-align="justify" style:justify-single-word="false" fo:text-indent="0.4cm" style:auto-text-indent="false" style:page-number="auto">
        <style:tab-stops/>
      </style:paragraph-properties>
      <style:text-properties style:font-name="Arial2" fo:font-family="Arial" style:font-style-name="Regular" style:font-family-generic="swiss" style:font-pitch="variable" fo:font-size="9pt" fo:letter-spacing="-0.004cm" fo:font-weight="normal"/>
    </style:style>
    <style:style style:name="Addressee" style:family="paragraph" style:parent-style-name="Standard" style:class="extra">
      <style:paragraph-properties fo:margin-top="0cm" fo:margin-bottom="0.106cm" style:contextual-spacing="false" text:number-lines="false" text:line-number="0"/>
    </style:style>
    <style:style style:name="Titlu_20_capitol" style:display-name="Titlu capitol" style:family="paragraph" style:parent-style-name="Standard" style:next-style-name="Paragraf_20_text">
      <style:paragraph-properties fo:text-align="center" style:justify-single-word="false"/>
      <style:text-properties style:font-name="Arial2" fo:font-family="Arial" style:font-style-name="Regular" style:font-family-generic="swiss" style:font-pitch="variable" fo:font-size="10pt"/>
    </style:style>
    <style:style style:name="Paragraf_20_fără_20_alineat" style:display-name="Paragraf fără alineat" style:family="paragraph" style:parent-style-name="Paragraf_20_text" style:master-page-name="">
      <style:paragraph-properties fo:margin-left="0cm" fo:margin-right="0cm" fo:text-indent="0cm" style:auto-text-indent="false" style:page-number="auto"/>
      <style:text-properties fo:letter-spacing="-0.004cm"/>
    </style:style>
    <style:style style:name="Titlu_20_listă" style:display-name="Titlu listă" style:family="paragraph" style:parent-style-name="Titlu_20_capitol" style:next-style-name="Paragraf_20_fără_20_alineat">
      <style:paragraph-properties fo:text-align="start" style:justify-single-word="false"/>
      <style:text-properties style:font-name="Arial3" fo:font-family="Arial" style:font-style-name="Bold" style:font-family-generic="swiss" style:font-pitch="variable" fo:font-size="8.5pt" fo:letter-spacing="0.004cm" fo:font-weight="bold"/>
    </style:style>
    <style:style style:name="Header_20_and_20_Footer" style:display-name="Header and Footer" style:family="paragraph" style:parent-style-name="Standard" style:class="extra">
      <style:paragraph-properties text:number-lines="false" text:line-number="0">
        <style:tab-stops>
          <style:tab-stop style:position="4.099cm" style:type="center"/>
          <style:tab-stop style:position="8.2cm" style:type="right"/>
        </style:tab-stops>
      </style:paragraph-properties>
    </style:style>
    <style:style style:name="Footer" style:family="paragraph" style:parent-style-name="Header_20_and_20_Footer" style:class="extra">
      <style:paragraph-properties text:number-lines="false" text:line-number="0">
        <style:tab-stops>
          <style:tab-stop style:position="4.099cm" style:type="center"/>
          <style:tab-stop style:position="8.2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Liberation Sans" fo:font-size="8.5pt" officeooo:rsid="002d3226" officeooo:paragraph-rsid="002d3226" style:font-size-asian="8.5pt" style:font-size-complex="8.5pt"/>
    </style:style>
    <style:style style:name="MP2" style:family="paragraph" style:parent-style-name="Paragraf_20_fără_20_alineat">
      <style:paragraph-properties fo:text-align="center" style:justify-single-word="false"/>
    </style:style>
    <style:page-layout style:name="Mpm1">
      <style:page-layout-properties fo:page-width="10.201cm" fo:page-height="14.199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10.201cm" fo:page-height="14.1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0.201cm" fo:page-height="14.1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10.201cm" fo:page-height="14.1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0.201cm" fo:page-height="14.1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0.201cm" fo:page-height="14.1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8">
      <style:page-layout-properties fo:page-width="14.199cm" fo:page-height="10.2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0.201cm" fo:page-height="14.199cm" style:num-format=""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10.201cm" fo:page-height="14.199cm" style:num-format="1" style:print-orientation="portrait" fo:margin-top="1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Pagină_20_fără_20_număr" style:display-name="Pagină fără număr" style:page-layout-name="Mpm9"/>
    <style:master-page style:name="Pagină_20_cu_20_număr" style:display-name="Pagină cu număr" style:page-layout-name="Mpm10">
      <style:footer>
        <text:p text:style-name="MP2"><text:page-number text:select-page="current">7</text:page-number></text:p>
      </style:footer>
      <style:footer-left>
        <text:p text:style-name="MP2"><text:page-number text:select-page="current">8</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hai Vasiliu</meta:initial-creator>
    <meta:creation-date>2021-04-16T10:24:37.865000000</meta:creation-date>
    <dc:date>2021-06-23T23:54:49.029000000</dc:date>
    <meta:editing-duration>P1DT8H31M56S</meta:editing-duration>
    <meta:editing-cycles>260</meta:editing-cycles>
    <meta:generator>LibreOffice/7.1.4.2$Windows_X86_64 LibreOffice_project/a529a4fab45b75fefc5b6226684193eb000654f6</meta:generator>
    <dc:creator>Mihai Vasiliu</dc:creator>
    <meta:document-statistic meta:table-count="0" meta:image-count="0" meta:object-count="0" meta:page-count="16" meta:paragraph-count="43" meta:word-count="3441" meta:character-count="23197" meta:non-whitespace-character-count="19799"/>
  </office:meta>
</office:document-meta>
</file>