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Table1" table:style-name="Table1">
        <office:dde-source office:name="soffice1" office:dde-application="soffice" office:dde-item="/home/vmiklos/dde.ods" office:dde-topic="Sheet1.B3" office:automatic-update="true"/>
        <table:table-column table:style-name="Table1.A"/>
        <table:table-row table:style-name="TableLine122827056">
          <table:table-cell table:style-name="Table1.A1" office:value-type="string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0T12:10:01.060340303</meta:creation-date>
    <meta:generator>LibreOfficeDev/7.1.0.0.alpha1$Linux_X86_64 LibreOffice_project/661d28d97ed872a6af57d90f841bdff060ea2247</meta:generator>
    <dc:date>2020-11-20T12:11:52.939677021</dc:date>
    <meta:editing-duration>PT1M53S</meta:editing-duration>
    <meta:editing-cycles>2</meta:editing-cycles>
    <meta:document-statistic meta:table-count="1" meta:image-count="0" meta:object-count="0" meta:page-count="1" meta:paragraph-count="1" meta:word-count="1" meta:character-count="1" meta:non-whitespace-character-count="1"/>
  </office:meta>
</office:document-meta>
</file>