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9:36:32.182000000</meta:creation-date>
    <dc:date>2020-12-21T09:36:48.947000000</dc:date>
    <meta:editing-duration>PT1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2.0.0.alpha0$Windows_X86_64 LibreOffice_project/315c7570c4a72f4c834086082825533b1e50d1bf</meta:generator>
  </office:meta>
</office:document-meta>
</file>